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List_20_Paragraph" style:list-style-name="WWNum2">
      <style:paragraph-properties fo:text-align="justify" style:justify-single-word="false"/>
      <style:text-properties fo:color="#ff4000" loext:opacity="100%" officeooo:paragraph-rsid="00159a22"/>
    </style:style>
    <style:style style:name="P2" style:family="paragraph" style:parent-style-name="Standard">
      <style:paragraph-properties fo:text-align="center" style:justify-single-word="false"/>
      <style:text-properties fo:color="#ff4000" loext:opacity="100%" officeooo:paragraph-rsid="00159a22"/>
    </style:style>
    <style:style style:name="P3" style:family="paragraph" style:parent-style-name="Standard">
      <style:paragraph-properties fo:text-align="center" style:justify-single-word="false"/>
      <style:text-properties fo:color="#ff4000" loext:opacity="100%" style:font-name="Times New Roman" fo:font-size="14pt" fo:font-weight="bold" officeooo:paragraph-rsid="00159a22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ff4000" loext:opacity="100%" style:font-name="Times New Roman" fo:font-size="14pt" officeooo:paragraph-rsid="00159a22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ff4000" loext:opacity="100%" style:font-name="Times New Roman" fo:font-size="12pt" fo:font-weight="bold" officeooo:paragraph-rsid="00159a22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ff4000" loext:opacity="100%" style:font-name="Times New Roman" fo:font-size="12pt" officeooo:paragraph-rsid="00159a22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ff4000" loext:opacity="100%" style:font-name="Times New Roman" fo:font-size="12pt" officeooo:paragraph-rsid="00159a22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ff4000" loext:opacity="100%" officeooo:paragraph-rsid="00159a22"/>
    </style:style>
    <style:style style:name="P9" style:family="paragraph" style:parent-style-name="Text_20_body">
      <style:paragraph-properties fo:text-align="center" style:justify-single-word="false"/>
      <style:text-properties style:font-name="Times New Roman2" fo:font-size="14pt" fo:font-weight="bold"/>
    </style:style>
    <style:style style:name="P10" style:family="paragraph" style:parent-style-name="Text_20_body">
      <style:paragraph-properties fo:text-align="justify" style:justify-single-word="false"/>
      <style:text-properties style:font-name="Times New Roman2" fo:font-size="14pt" fo:font-weight="bold" officeooo:paragraph-rsid="00159a22" style:font-size-asian="12pt" style:font-name-complex="Times New Roman1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Times New Roman2" fo:font-weight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2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-0.635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59a22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officeooo:rsid="00159a22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officeooo:rsid="00159a22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officeooo:rsid="0015cbcb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officeooo:rsid="00159a22" style:font-size-asian="14pt" style:font-name-complex="Times New Roman1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variant="normal" fo:text-transform="none" style:font-name="Symbol"/>
    </style:style>
    <style:style style:name="T12" style:family="text">
      <style:text-properties style:font-name="Symbol"/>
    </style:style>
    <style:style style:name="T13" style:family="text">
      <style:text-properties style:font-name="Times New Roman2"/>
    </style:style>
    <style:style style:name="T14" style:family="text">
      <style:text-properties style:font-name="Times New Roman2" fo:font-weight="bold"/>
    </style:style>
    <style:style style:name="T15" style:family="text">
      <style:text-properties style:font-name="Times New Roman2" style:text-underline-style="solid" style:text-underline-width="auto" style:text-underline-color="font-color"/>
    </style:style>
    <style:style style:name="T16" style:family="text">
      <style:text-properties style:font-name="Times New Roman2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/></text:p>
      <text:p text:style-name="P6"/>
      <text:p text:style-name="P10"><text:tab/><text:tab/><text:tab/>Zarządzenie KR 021.4.2023</text:p>
      <text:p text:style-name="P9">Kierownika Gminnego Ośrodka Pomocy Społecznej</text:p>
      <text:p text:style-name="P13"><text:span text:style-name="T16">z dnia 02.11.2023</text:span></text:p>
      <text:p text:style-name="P11">w sprawie ustalenia dnia wolnego od pracy w GOPS</text:p>
      <text:p text:style-name="P13"> </text:p>
      <text:p text:style-name="P14"><text:span text:style-name="T13">Na podstawie § 15, załącznika do Zarządzenia nr 01.06.2009 Kierownika Gminnego Ośrodka Pomocy Społecznej w Radłowie z dnia 25 czerwca 2009 roku i w związku z art</text:span><text:span text:style-name="T15">. 130 §  2</text:span><text:span text:style-name="T13"> ustawy z dnia 26 czerwca 1974 r. Kodeks pracy (Dz. U. z 2020 r., poz. 1320)</text:span></text:p>
      <text:p text:style-name="P13"><text:span text:style-name="T14">zarządzam, co następuje:</text:span></text:p>
      <text:p text:style-name="P12">§  1. Ustalam dodatkowy dzień wolny od pracy w 2023 roku dla pracowników Gminnego Ośrodka Pomocy Społecznej za święto przypadające w innym dniu niż niedziela:</text:p>
      <text:p text:style-name="P15"><text:span text:style-name="T12">·</text:span><text:span text:style-name="T11">         </text:span><text:span text:style-name="T14">13 listopada 2023 roku w zamian za Święto Niepodległości – 11 listopada, przypadające w sobotę.</text:span></text:p>
      <text:p text:style-name="P12">§  2. Zarządzenie wchodzi w życie z dniem podpisania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31T11:31:40.208000000</dc:date>
    <meta:editing-duration>PT2H53M31S</meta:editing-duration>
    <meta:editing-cycles>3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0" meta:word-count="118" meta:character-count="725" meta:non-whitespace-character-count="600"/>
  </office:meta>
</office:document-meta>
</file>