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7%" fo:text-align="center" style:justify-single-word="false"/>
    </style:style>
    <style:style style:name="P2" style:family="paragraph" style:parent-style-name="Standard">
      <style:paragraph-properties fo:line-height="107%" fo:text-align="justify" style:justify-single-word="false"/>
    </style:style>
    <style:style style:name="P3" style:family="paragraph" style:parent-style-name="Standard">
      <style:paragraph-properties fo:line-height="107%" fo:text-align="justify" style:justify-single-word="false"/>
      <style:text-properties officeooo:paragraph-rsid="00124ba4"/>
    </style:style>
    <style:style style:name="P4" style:family="paragraph" style:parent-style-name="Standard">
      <style:paragraph-properties fo:line-height="107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line-height="107%" fo:text-align="center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line-height="107%" fo:text-align="justify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line-height="107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line-height="107%" fo:text-align="center" style:justify-single-word="false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line-height="107%" fo:text-align="justify" style:justify-single-word="false"/>
      <style:text-properties style:font-name="Times New Roman" fo:font-weight="bold" officeooo:rsid="00124ba4" style:font-weight-asian="bold" style:font-name-complex="Times New Roman1"/>
    </style:style>
    <style:style style:name="P10" style:family="paragraph" style:parent-style-name="Standard">
      <style:paragraph-properties fo:line-height="107%" fo:text-align="justify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line-height="107%" fo:text-align="justify" style:justify-single-word="false"/>
      <style:text-properties style:font-name="Times New Roman" officeooo:rsid="00124ba4" style:font-name-complex="Times New Roman1"/>
    </style:style>
    <style:style style:name="P12" style:family="paragraph" style:parent-style-name="Standard">
      <style:paragraph-properties fo:line-height="107%" fo:text-align="justify" style:justify-single-word="false"/>
      <style:text-properties style:font-name="Times New Roman" fo:font-weight="normal" officeooo:rsid="00124ba4" officeooo:paragraph-rsid="00124ba4" style:font-weight-asian="normal" style:font-name-complex="Times New Roman1" style:font-weight-complex="normal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124ba4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124ba4" style:font-size-asian="14pt" style:font-name-complex="Times New Roman1" style:font-size-complex="14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officeooo:rsid="00124ba4" style:font-weight-asian="bold" style:font-name-complex="Times New Roman1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officeooo:rsid="00124ba4" style:font-name-complex="Times New Roman1"/>
    </style:style>
    <style:style style:name="T9" style:family="text">
      <style:text-properties style:font-name="Times New Roman" fo:font-weight="normal" officeooo:rsid="00124ba4" style:font-weight-asian="normal" style:font-name-complex="Times New Roman1" style:font-weight-complex="normal"/>
    </style:style>
    <style:style style:name="T10" style:family="text">
      <style:text-properties officeooo:rsid="001377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rządzenie KR.021.3.202</text:span><text:span text:style-name="T2">3</text:span><text:bookmark-start text:name="_GoBack"/></text:p>
      <text:p text:style-name="P7">Kierownika Gminnego Ośrodka Pomocy Społecznej</text:p>
      <text:p text:style-name="P1"><text:span text:style-name="T3">z dnia </text:span><text:span text:style-name="T4">11</text:span><text:span text:style-name="T3">.0</text:span><text:span text:style-name="T4">4</text:span><text:span text:style-name="T3">.202</text:span><text:span text:style-name="T4">3</text:span></text:p>
      <text:p text:style-name="P4"/>
      <text:p text:style-name="P5">w sprawie ustalenia dnia wolnego od pracy w G<text:span text:style-name="T10">minnym Ośrodku Pomocy Społecznej w Radłowie</text:span></text:p>
      <text:p text:style-name="P5"/>
      <text:p text:style-name="P6">Na podstawie § 15, załącznika do Zarządzenia nr 01.06.2009 Kierownika Gminnego Ośrodka Pomocy Społecznej w Radłowie z dnia 25 czerwca 2009 roku</text:p>
      <text:p text:style-name="P6"/>
      <text:p text:style-name="P5">zarządzam, co następuje:</text:p>
      <text:p text:style-name="P5"/>
      <text:p text:style-name="P2"><text:span text:style-name="T5">§ 1.</text:span><text:span text:style-name="T7"> 1. Ustalam <text:s/></text:span><text:span text:style-name="T8">dzień 2 maja 2023 roku (wtorek) dniem wolnym od pracy dla pracowników Gminnego Ośrodka Pomocy Społecznej </text:span></text:p>
      <text:p text:style-name="P11"/>
      <text:p text:style-name="P3"><text:span text:style-name="T5">§ 2.</text:span><text:span text:style-name="T7">Wprowadzony dzień wolny będzie odpracowany w dniu dodatkowo wolnym od pracy – <text:line-break/></text:span><text:span text:style-name="T6">22 kwietnia <text:s/>2023 roku</text:span></text:p>
      <text:p text:style-name="P9"/>
      <text:p text:style-name="P6"/>
      <text:p text:style-name="P6"/>
      <text:p text:style-name="P3"><text:span text:style-name="T5">§ </text:span><text:span text:style-name="T6">3. </text:span><text:span text:style-name="T9">O ustalonym dniu wolnym od pracy informuje się pracowników i interesantów poprzez wywieszenie informacji na tablicy ogłoszeń oraz poprzez umieszczenie na stronie internetowej BIP <text:s/>Gminnego Ośrodka Pomocy Społecznej </text:span></text:p>
      <text:p text:style-name="P12"/>
      <text:p text:style-name="P2"><text:bookmark-end text:name="_GoBack"/><text:span text:style-name="T5">§ </text:span><text:span text:style-name="T6">4</text:span><text:span text:style-name="T5">.</text:span><text:span text:style-name="T7"> Zarządzenie wchodzi w życie z dniem podpisani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/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3-04-21T13:06:59.948000000</meta:print-date>
    <dc:date>2023-04-21T14:25:04.609000000</dc:date>
    <meta:editing-duration>PT8M35S</meta:editing-duration>
    <meta:editing-cycles>2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10" meta:word-count="124" meta:character-count="840" meta:non-whitespace-character-count="719"/>
  </office:meta>
</office:document-meta>
</file>