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, Arial"/>
    <style:font-face style:name="Source Sans Pro1" svg:font-family="'Source Sans Pro', Arial, Tahom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245cm" fo:margin-left="-0.132cm" table:align="left" style:writing-mode="lr-tb"/>
    </style:style>
    <style:style style:name="Tabela1.A" style:family="table-column">
      <style:table-column-properties style:column-width="4.884cm"/>
    </style:style>
    <style:style style:name="Tabela1.B" style:family="table-column">
      <style:table-column-properties style:column-width="11.361cm"/>
    </style:style>
    <style:style style:name="Tabela1.1" style:family="table-row">
      <style:table-row-properties style:min-row-height="2.7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1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166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paragraph-properties style:snap-to-layout-grid="false"/>
      <style:text-properties style:font-name="Arial" fo:font-size="11pt" officeooo:paragraph-rsid="0012134f" style:font-size-asian="11pt" style:font-name-complex="Arial" style:font-size-complex="11pt"/>
    </style:style>
    <style:style style:name="P2" style:family="paragraph" style:parent-style-name="List_20_Paragraph" style:list-style-name="WWNum1">
      <style:paragraph-properties fo:text-align="justify" style:justify-single-word="false"/>
      <style:text-properties officeooo:paragraph-rsid="001208d4"/>
    </style:style>
    <style:style style:name="P3" style:family="paragraph" style:parent-style-name="List_20_Paragraph" style:list-style-name="WW8Num3">
      <style:paragraph-properties fo:text-align="justify" style:justify-single-word="false"/>
      <style:text-properties officeooo:paragraph-rsid="0012134f"/>
    </style:style>
    <style:style style:name="P4" style:family="paragraph" style:parent-style-name="List_20_Paragraph" style:list-style-name="WW8Num6">
      <style:paragraph-properties fo:text-align="justify" style:justify-single-word="false"/>
      <style:text-properties officeooo:paragraph-rsid="0012134f"/>
    </style:style>
    <style:style style:name="P5" style:family="paragraph" style:parent-style-name="List_20_Paragraph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2134f"/>
    </style:style>
    <style:style style:name="P6" style:family="paragraph" style:parent-style-name="List_20_Paragraph">
      <style:paragraph-properties fo:text-align="justify" style:justify-single-word="false"/>
      <style:text-properties fo:font-size="12pt" officeooo:paragraph-rsid="001208d4" style:font-size-asian="12pt" style:font-size-complex="12pt"/>
    </style:style>
    <style:style style:name="P7" style:family="paragraph" style:parent-style-name="List_20_Paragraph" style:list-style-name="WW8Num2">
      <style:paragraph-properties fo:margin-left="0.501cm" fo:margin-right="0cm" fo:text-align="justify" style:justify-single-word="false" fo:text-indent="-0.501cm" style:auto-text-indent="false"/>
      <style:text-properties style:font-name="Arial" fo:font-size="11pt" officeooo:paragraph-rsid="0012134f" style:font-size-asian="11pt" style:font-name-complex="Arial" style:font-size-complex="11pt"/>
    </style:style>
    <style:style style:name="P8" style:family="paragraph" style:parent-style-name="List_20_Paragraph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9" style:family="paragraph" style:parent-style-name="List_20_Paragraph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10" style:family="paragraph" style:parent-style-name="List_20_Paragraph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12" style:family="paragraph" style:parent-style-name="List_20_Paragraph" style:list-style-name="WW8Num6">
      <style:paragraph-properties fo:text-align="justify" style:justify-single-word="false"/>
      <style:text-properties style:font-name="Arial" fo:font-size="11pt" officeooo:paragraph-rsid="0012134f" style:font-size-asian="11pt" style:font-name-complex="Arial" style:font-size-complex="11pt"/>
    </style:style>
    <style:style style:name="P13" style:family="paragraph" style:parent-style-name="List_20_Paragraph" style:list-style-name="WW8Num3">
      <style:paragraph-properties fo:text-align="justify" style:justify-single-word="false"/>
      <style:text-properties style:font-name="Arial" fo:font-size="11pt" officeooo:paragraph-rsid="0012134f" style:font-size-asian="11pt" style:language-asian="pl" style:country-asian="PL" style:font-name-complex="Arial" style:font-size-complex="11pt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208d4" style:font-size-asian="12pt" style:font-size-complex="12pt"/>
    </style:style>
    <style:style style:name="P16" style:family="paragraph" style:parent-style-name="Standard">
      <style:text-properties fo:font-size="12pt" officeooo:paragraph-rsid="001208d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paragraph-rsid="001208d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paragraph-rsid="001208d4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officeooo:paragraph-rsid="001208d4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08d4"/>
    </style:style>
    <style:style style:name="P21" style:family="paragraph" style:parent-style-name="Standard">
      <style:paragraph-properties fo:text-align="center" style:justify-single-word="false"/>
      <style:text-properties officeooo:paragraph-rsid="0012134f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208d4"/>
    </style:style>
    <style:style style:name="P23" style:family="paragraph" style:parent-style-name="Standard">
      <style:paragraph-properties fo:text-align="justify" style:justify-single-word="false"/>
      <style:text-properties officeooo:paragraph-rsid="001208d4"/>
    </style:style>
    <style:style style:name="P24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2134f"/>
    </style:style>
    <style:style style:name="P2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12134f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134f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134f"/>
    </style:style>
    <style:style style:name="P28" style:family="paragraph" style:parent-style-name="Standard">
      <style:paragraph-properties fo:text-align="justify" style:justify-single-word="false"/>
      <style:text-properties officeooo:paragraph-rsid="0012134f"/>
    </style:style>
    <style:style style:name="P29" style:family="paragraph" style:parent-style-name="Standard">
      <style:text-properties officeooo:paragraph-rsid="001208d4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208d4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208d4"/>
    </style:style>
    <style:style style:name="P32" style:family="paragraph" style:parent-style-name="Standard">
      <style:paragraph-properties fo:line-height="150%"/>
      <style:text-properties officeooo:paragraph-rsid="0012134f"/>
    </style:style>
    <style:style style:name="P33" style:family="paragraph" style:parent-style-name="Standard">
      <style:paragraph-properties fo:margin-top="0cm" fo:margin-bottom="0cm" style:contextual-spacing="false" fo:line-height="150%"/>
      <style:text-properties officeooo:paragraph-rsid="0012134f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12134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size="11pt" officeooo:paragraph-rsid="0012134f" style:font-size-asian="11pt" style:font-size-complex="11pt"/>
    </style:style>
    <style:style style:name="P36" style:family="paragraph" style:parent-style-name="Standard">
      <style:paragraph-properties fo:margin-top="0cm" fo:margin-bottom="0.353cm" style:contextual-spacing="false"/>
      <style:text-properties fo:font-size="11pt" officeooo:paragraph-rsid="0012134f" style:font-size-asian="11pt" style:font-size-complex="11pt"/>
    </style:style>
    <style:style style:name="P37" style:family="paragraph" style:parent-style-name="Standard">
      <style:paragraph-properties fo:margin-left="8.742cm" fo:margin-right="0cm" fo:margin-top="0cm" fo:margin-bottom="0cm" style:contextual-spacing="false" fo:text-align="end" style:justify-single-word="false" fo:text-indent="0cm" style:auto-text-indent="false" fo:break-before="page"/>
      <style:text-properties style:font-name="Times New Roman" fo:font-size="11pt" fo:font-style="italic" fo:font-weight="normal" officeooo:paragraph-rsid="0012134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8" style:family="paragraph" style:parent-style-name="Standard">
      <style:paragraph-properties fo:margin-left="8.742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1pt" fo:font-style="italic" fo:font-weight="normal" officeooo:paragraph-rsid="0012134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fo:font-style="italic" fo:font-weight="normal" officeooo:paragraph-rsid="0012134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43" style:family="paragraph" style:parent-style-name="Standard">
      <style:paragraph-properties fo:line-height="100%"/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font-weight="bold" officeooo:paragraph-rsid="0012134f" style:font-size-asian="11pt" style:font-weight-asian="bold" style:font-name-complex="Arial" style:font-size-complex="11pt"/>
    </style:style>
    <style:style style:name="P46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4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officeooo:paragraph-rsid="0012134f" style:font-size-asian="11pt" style:font-name-complex="Arial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12134f" style:font-size-asian="11pt" style:font-name-complex="Arial" style:font-size-complex="11pt"/>
    </style:style>
    <style:style style:name="P5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officeooo:paragraph-rsid="0012134f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officeooo:paragraph-rsid="0012134f" style:font-size-asian="11pt" style:font-name-complex="Arial" style:font-size-complex="11pt"/>
    </style:style>
    <style:style style:name="P52" style:family="paragraph" style:parent-style-name="Standard">
      <style:paragraph-properties fo:text-align="end" style:justify-single-word="false"/>
      <style:text-properties style:font-name="Arial" fo:font-size="11pt" officeooo:paragraph-rsid="0012134f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font-name="Arial" fo:font-size="11pt" officeooo:paragraph-rsid="0012134f" style:font-size-asian="11pt" style:font-name-complex="Arial" style:font-size-complex="11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2134f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1pt" officeooo:paragraph-rsid="0012134f" style:font-size-asian="11pt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officeooo:paragraph-rsid="0012134f" style:font-size-asian="11pt" style:font-name-complex="Arial" style:font-size-complex="11pt"/>
    </style:style>
    <style:style style:name="P57" style:family="paragraph" style:parent-style-name="Standard">
      <style:paragraph-properties fo:line-height="150%"/>
      <style:text-properties style:font-name="Arial" fo:font-size="11pt" officeooo:paragraph-rsid="0012134f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353cm" style:contextual-spacing="false" style:snap-to-layout-grid="false"/>
      <style:text-properties style:font-name="Arial" fo:font-size="11pt" officeooo:paragraph-rsid="0012134f" style:font-size-asian="11pt" style:font-name-complex="Arial" style:font-size-complex="11pt"/>
    </style:style>
    <style:style style:name="P59" style:family="paragraph" style:parent-style-name="Standard">
      <style:text-properties style:font-name="Arial" fo:font-size="11pt" officeooo:paragraph-rsid="0012134f" style:font-size-asian="11pt" style:font-name-complex="Arial" style:font-size-complex="11pt"/>
    </style:style>
    <style:style style:name="P6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font-style="italic" officeooo:paragraph-rsid="0012134f" style:font-size-asian="11pt" style:font-style-asian="italic" style:font-name-complex="Arial" style:font-size-complex="11pt" style:font-style-complex="italic"/>
    </style:style>
    <style:style style:name="P61" style:family="paragraph" style:parent-style-name="Standard">
      <style:paragraph-properties fo:margin-left="8.742cm" fo:margin-right="0cm" fo:text-align="justify" style:justify-single-word="false" fo:text-indent="0cm" style:auto-text-indent="false" fo:break-before="page"/>
      <style:text-properties style:font-name="Arial" fo:font-size="11pt" fo:font-style="italic" officeooo:paragraph-rsid="0012134f" style:font-size-asian="11pt" style:font-style-asian="italic" style:font-name-complex="Arial" style:font-size-complex="11pt" style:font-style-complex="italic"/>
    </style:style>
    <style:style style:name="P62" style:family="paragraph" style:parent-style-name="Standard">
      <style:text-properties style:font-name="Arial" fo:font-size="10pt" fo:font-weight="bold" officeooo:paragraph-rsid="0012134f" style:font-size-asian="10pt" style:font-weight-asian="bold" style:font-name-complex="Arial" style:font-size-complex="11pt"/>
    </style:style>
    <style:style style:name="P63" style:family="paragraph" style:parent-style-name="Standard">
      <style:paragraph-properties fo:margin-left="8.742cm" fo:margin-right="0cm" fo:text-align="justify" style:justify-single-word="false" fo:text-indent="0cm" style:auto-text-indent="false" fo:break-before="page"/>
      <style:text-properties style:font-name="Arial" fo:font-size="10pt" fo:font-style="italic" officeooo:paragraph-rsid="0012134f" style:font-size-asian="10pt" style:font-style-asian="italic" style:font-name-complex="Arial" style:font-size-complex="10pt" style:font-style-complex="italic"/>
    </style:style>
    <style:style style:name="P64" style:family="paragraph" style:parent-style-name="Standard">
      <style:paragraph-properties fo:margin-left="8.742cm" fo:margin-right="0cm" fo:text-align="end" style:justify-single-word="false" fo:text-indent="0cm" style:auto-text-indent="false" fo:break-before="page"/>
      <style:text-properties style:font-name="Arial" fo:font-size="10pt" fo:font-style="italic" officeooo:paragraph-rsid="0012134f" style:font-size-asian="10pt" style:font-style-asian="italic" style:font-name-complex="Arial" style:font-size-complex="10pt" style:font-style-complex="italic"/>
    </style:style>
    <style:style style:name="P65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style:font-name="Arial" fo:font-size="10pt" officeooo:paragraph-rsid="0012134f" style:font-size-asian="10pt" style:font-name-complex="Arial" style:font-size-complex="10pt"/>
    </style:style>
    <style:style style:name="P66" style:family="paragraph" style:parent-style-name="Standard">
      <style:paragraph-properties fo:text-align="end" style:justify-single-word="false"/>
      <style:text-properties style:font-name="Times New Roman" fo:font-size="11pt" officeooo:paragraph-rsid="0012134f" style:font-size-asian="11pt" style:font-name-complex="Times New Roman" style:font-size-complex="11pt"/>
    </style:style>
    <style:style style:name="P67" style:family="paragraph" style:parent-style-name="Standard">
      <style:paragraph-properties fo:line-height="150%"/>
      <style:text-properties style:font-name="Times New Roman" fo:font-size="11pt" officeooo:paragraph-rsid="0012134f" style:font-size-asian="11pt" style:font-name-complex="Times New Roman" style:font-size-complex="11pt"/>
    </style:style>
    <style:style style:name="P68" style:family="paragraph" style:parent-style-name="Standard">
      <style:paragraph-properties fo:margin-left="1.349cm" fo:margin-right="0cm" fo:text-indent="0cm" style:auto-text-indent="false">
        <style:tab-stops>
          <style:tab-stop style:position="1cm"/>
        </style:tab-stops>
      </style:paragraph-properties>
      <style:text-properties style:font-name="Times New Roman" fo:font-size="11pt" officeooo:paragraph-rsid="0012134f" style:font-size-asian="11pt" style:font-name-complex="Times New Roman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12134f" style:font-size-asian="11pt" style:font-name-complex="Times New Roman" style:font-size-complex="11pt"/>
    </style:style>
    <style:style style:name="P70" style:family="paragraph" style:parent-style-name="Standard">
      <style:text-properties style:font-name="Times New Roman" fo:font-size="11pt" officeooo:paragraph-rsid="0012134f" style:font-size-asian="11pt" style:font-name-complex="Times New Roman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2134f" style:font-size-asian="11pt" style:font-weight-asian="bold" style:font-name-complex="Times New Roman" style:font-size-complex="11pt"/>
    </style:style>
    <style:style style:name="P72" style:family="paragraph" style:parent-style-name="Standard">
      <style:text-properties style:font-name="Times New Roman" fo:font-size="11pt" fo:font-weight="bold" officeooo:paragraph-rsid="0012134f" style:font-size-asian="11pt" style:font-weight-asian="bold" style:font-name-complex="Times New Roman" style:font-size-complex="11pt"/>
    </style:style>
    <style:style style:name="P73" style:family="paragraph" style:parent-style-name="Standard">
      <style:paragraph-properties fo:text-align="end" style:justify-single-word="false"/>
      <style:text-properties officeooo:paragraph-rsid="0012134f"/>
    </style:style>
    <style:style style:name="P74" style:family="paragraph" style:parent-style-name="Standard">
      <style:paragraph-properties fo:margin-top="0cm" fo:margin-bottom="0cm" style:contextual-spacing="false" fo:line-height="200%"/>
      <style:text-properties officeooo:paragraph-rsid="0012134f"/>
    </style:style>
    <style:style style:name="P75" style:family="paragraph" style:parent-style-name="Standard">
      <style:paragraph-properties fo:line-height="100%"/>
      <style:text-properties officeooo:paragraph-rsid="0012134f"/>
    </style:style>
    <style:style style:name="P76" style:family="paragraph" style:parent-style-name="Standard">
      <style:text-properties officeooo:paragraph-rsid="0012134f"/>
    </style:style>
    <style:style style:name="P77" style:family="paragraph" style:parent-style-name="Tekst_20_treści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font-size="11pt" fo:font-weight="bold" officeooo:paragraph-rsid="0012134f" style:font-size-asian="11pt" style:font-weight-asian="bold" style:font-size-complex="11pt"/>
    </style:style>
    <style:style style:name="P78" style:family="paragraph" style:parent-style-name="Tekst_20_treści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fo:font-size="11pt" fo:font-weight="bold" officeooo:paragraph-rsid="0012134f" style:font-size-asian="11pt" style:font-weight-asian="bold" style:font-size-complex="11pt"/>
    </style:style>
    <style:style style:name="P79" style:family="paragraph" style:parent-style-name="Tekst_20_treści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fo:font-size="11pt" officeooo:paragraph-rsid="0012134f" style:font-size-asian="11pt" style:font-size-complex="11pt"/>
    </style:style>
    <style:style style:name="P80" style:family="paragraph" style:parent-style-name="Tekst_20_treści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>
        <style:tab-stops>
          <style:tab-stop style:position="0.501cm"/>
          <style:tab-stop style:position="13.607cm" style:leader-style="dotted" style:leader-text="."/>
        </style:tab-stops>
      </style:paragraph-properties>
      <style:text-properties fo:font-size="11pt" officeooo:paragraph-rsid="0012134f" style:font-size-asian="11pt" style:font-size-complex="11pt"/>
    </style:style>
    <style:style style:name="P81" style:family="paragraph" style:parent-style-name="Tekst_20_treści">
      <loext:graphic-properties draw:fill="none" draw:fill-color="#ffffff"/>
      <style:paragraph-properties fo:margin-left="1.251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2.294cm"/>
          <style:tab-stop style:position="13.667cm" style:leader-style="dotted" style:leader-text="."/>
        </style:tab-stops>
      </style:paragraph-properties>
      <style:text-properties fo:font-size="11pt" officeooo:paragraph-rsid="0012134f" style:font-size-asian="11pt" style:font-size-complex="11pt"/>
    </style:style>
    <style:style style:name="P82" style:family="paragraph" style:parent-style-name="Tekst_20_treści">
      <loext:graphic-properties draw:fill="none" draw:fill-color="#ffffff"/>
      <style:paragraph-properties fo:margin-left="1.251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12.294cm"/>
          <style:tab-stop style:position="13.709cm" style:leader-style="dotted" style:leader-text="."/>
        </style:tab-stops>
      </style:paragraph-properties>
      <style:text-properties fo:font-size="11pt" officeooo:paragraph-rsid="0012134f" style:font-size-asian="11pt" style:font-size-complex="11pt"/>
    </style:style>
    <style:style style:name="P83" style:family="paragraph" style:parent-style-name="Tekst_20_treści">
      <loext:graphic-properties draw:fill="none" draw:fill-color="#ffffff"/>
      <style:paragraph-properties fo:line-height="150%" fo:text-align="start" style:justify-single-word="false" fo:background-color="transparent">
        <style:tab-stops>
          <style:tab-stop style:position="1.314cm"/>
          <style:tab-stop style:position="10.619cm" style:leader-style="dotted" style:leader-text="."/>
        </style:tab-stops>
      </style:paragraph-properties>
      <style:text-properties fo:font-size="11pt" officeooo:paragraph-rsid="0012134f" style:font-size-asian="11pt" style:font-size-complex="11pt"/>
    </style:style>
    <style:style style:name="P84" style:family="paragraph" style:parent-style-name="Tekst_20_treści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>
        <style:tab-stops>
          <style:tab-stop style:position="1.314cm"/>
          <style:tab-stop style:position="10.619cm" style:leader-style="dotted" style:leader-text="."/>
        </style:tab-stops>
      </style:paragraph-properties>
      <style:text-properties fo:font-size="11pt" officeooo:paragraph-rsid="0012134f" style:font-size-asian="11pt" style:font-size-complex="11pt"/>
    </style:style>
    <style:style style:name="P85" style:family="paragraph" style:parent-style-name="Tekst_20_treści">
      <loext:graphic-properties draw:fill="none" draw:fill-color="#ffffff"/>
      <style:paragraph-properties fo:line-height="150%" fo:text-align="start" style:justify-single-word="false" fo:background-color="transparent">
        <style:tab-stops>
          <style:tab-stop style:position="13.035cm" style:leader-style="dotted" style:leader-text="."/>
        </style:tab-stops>
      </style:paragraph-properties>
      <style:text-properties fo:font-size="11pt" officeooo:paragraph-rsid="0012134f" style:font-size-asian="11pt" style:font-size-complex="11pt"/>
    </style:style>
    <style:style style:name="P86" style:family="paragraph" style:parent-style-name="Tekst_20_treści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>
        <style:tab-stops>
          <style:tab-stop style:position="0.501cm"/>
          <style:tab-stop style:position="13.607cm" style:leader-style="dotted" style:leader-text="."/>
        </style:tab-stops>
      </style:paragraph-properties>
      <style:text-properties officeooo:paragraph-rsid="0012134f"/>
    </style:style>
    <style:style style:name="P87" style:family="paragraph" style:parent-style-name="Tekst_20_treści">
      <loext:graphic-properties draw:fill="none" draw:fill-color="#ffffff"/>
      <style:paragraph-properties fo:margin-top="0cm" fo:margin-bottom="0cm" style:contextual-spacing="false" fo:line-height="150%" fo:text-align="start" style:justify-single-word="false" fo:background-color="transparent">
        <style:tab-stops>
          <style:tab-stop style:position="1.314cm"/>
          <style:tab-stop style:position="10.619cm" style:leader-style="dotted" style:leader-text="."/>
        </style:tab-stops>
      </style:paragraph-properties>
      <style:text-properties officeooo:paragraph-rsid="0012134f"/>
    </style:style>
    <style:style style:name="P88" style:family="paragraph" style:parent-style-name="Tekst_20_treści">
      <loext:graphic-properties draw:fill="none" draw:fill-color="#ffffff"/>
      <style:paragraph-properties fo:line-height="150%" fo:text-align="start" style:justify-single-word="false" fo:background-color="transparent">
        <style:tab-stops>
          <style:tab-stop style:position="13.797cm" style:leader-style="dotted" style:leader-text="."/>
        </style:tab-stops>
      </style:paragraph-properties>
      <style:text-properties officeooo:paragraph-rsid="0012134f"/>
    </style:style>
    <style:style style:name="P89" style:family="paragraph" style:parent-style-name="Tekst_20_treści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1.314cm"/>
          <style:tab-stop style:position="10.619cm" style:leader-style="dotted" style:leader-text="."/>
        </style:tab-stops>
      </style:paragraph-properties>
      <style:text-properties officeooo:paragraph-rsid="0012134f"/>
    </style:style>
    <style:style style:name="P90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Times New Roman" fo:font-size="11pt" officeooo:paragraph-rsid="0012134f" style:font-name-asian="Times New Roman" style:font-size-asian="11pt" style:font-name-complex="Times New Roman" style:font-size-complex="11pt"/>
    </style:style>
    <style:style style:name="P91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style:font-name="Times New Roman" fo:font-size="11pt" fo:font-weight="bold" officeooo:paragraph-rsid="0012134f" style:font-name-asian="Times New Roman" style:font-size-asian="11pt" style:font-weight-asian="bold" style:font-name-complex="Times New Roman" style:font-size-complex="11pt"/>
    </style:style>
    <style:style style:name="P92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style:font-name="Times New Roman" fo:font-size="8pt" fo:font-weight="bold" officeooo:paragraph-rsid="0012134f" style:font-size-asian="8pt" style:font-weight-asian="bold" style:font-name-complex="Times New Roman" style:font-size-complex="8pt"/>
    </style:style>
    <style:style style:name="P93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officeooo:paragraph-rsid="0012134f"/>
    </style:style>
    <style:style style:name="P94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officeooo:paragraph-rsid="0012134f"/>
    </style:style>
    <style:style style:name="P95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font-size="11pt" officeooo:paragraph-rsid="0012134f" style:font-size-asian="11pt" style:font-size-complex="11pt"/>
    </style:style>
    <style:style style:name="P96" style:family="paragraph" style:parent-style-name="Tekst_20_treści_20__28_2_29_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fo:font-size="8pt" officeooo:paragraph-rsid="0012134f" style:font-size-asian="8pt" style:font-size-complex="8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/>
    </style:style>
    <style:style style:name="P98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normal" officeooo:paragraph-rsid="001208d4" fo:background-color="transparent"/>
    </style:style>
    <style:style style:name="P9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1pt" fo:letter-spacing="normal" fo:font-style="normal" fo:font-weight="bold" style:font-weight-asian="bold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0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0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Source Sans Pro1" fo:font-size="15pt" fo:letter-spacing="normal" fo:font-style="normal" fo:font-weight="normal"/>
    </style:style>
    <style:style style:name="P10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208d4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208d4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2134f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208d4" style:font-size-asian="12pt" style:font-weight-asian="bold" style:font-size-complex="12pt"/>
    </style:style>
    <style:style style:name="T9" style:family="text">
      <style:text-properties fo:font-size="12pt" style:font-name-asian="TimesNewRomanPS-BoldMT" style:font-size-asian="12pt" style:font-name-complex="TimesNewRomanPS-BoldMT" style:font-size-complex="12pt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text-transform="uppercase" fo:font-size="12pt" style:font-name-asian="TimesNewRomanPS-BoldMT" style:font-size-asian="12pt" style:font-name-complex="TimesNewRomanPS-BoldMT" style:font-size-complex="12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TimesNewRomanPSMT" style:font-size-asian="11pt" style:font-name-complex="TimesNewRomanPSMT" style:font-size-complex="11pt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font-name-asian="Calibri" style:font-size-asian="11pt" style:font-size-complex="11pt"/>
    </style:style>
    <style:style style:name="T18" style:family="text">
      <style:text-properties officeooo:rsid="001208d4"/>
    </style:style>
    <style:style style:name="T19" style:family="text">
      <style:text-properties style:font-name="Times New Roman1" fo:font-size="11pt"/>
    </style:style>
    <style:style style:name="T20" style:family="text">
      <style:text-properties style:font-name="Times New Roman1" fo:font-size="11pt" fo:background-color="transparent" loext:char-shading-value="0"/>
    </style:style>
    <style:style style:name="T21" style:family="text">
      <style:text-properties fo:font-variant="normal" fo:text-transform="none" fo:color="#000000" loext:opacity="100%" style:font-name="Times New Roman1" fo:font-size="11pt" fo:letter-spacing="normal" fo:font-style="normal" fo:font-weight="normal"/>
    </style:style>
    <style:style style:name="T22" style:family="text">
      <style:text-properties fo:font-variant="normal" fo:text-transform="none" fo:color="#000000" loext:opacity="100%" style:font-name="Times New Roman1" fo:font-size="11pt" fo:letter-spacing="normal" fo:font-style="normal" fo:font-weight="normal" fo:background-color="transparent" loext:char-shading-value="0"/>
    </style:style>
    <style:style style:name="T23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1208d4" fo:background-color="transparent" loext:char-shading-value="0"/>
    </style:style>
    <style:style style:name="T24" style:family="text">
      <style:text-properties fo:font-variant="normal" fo:text-transform="none" fo:color="#000000" loext:opacity="100%" fo:letter-spacing="normal"/>
    </style:style>
    <style:style style:name="T25" style:family="text">
      <style:text-properties fo:font-variant="normal" fo:text-transform="none" fo:color="#333333" loext:opacity="100%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26" style:family="text">
      <style:text-properties fo:font-variant="normal" fo:text-transform="none" fo:color="#555555" loext:opacity="100%" style:font-name="Source Sans Pro" fo:font-size="10pt" fo:letter-spacing="normal" fo:font-style="normal" fo:font-weight="normal" style:font-size-asian="10pt" style:font-style-asian="normal" style:font-weight-asian="normal" style:font-name-complex="Source Sans Pro" style:font-size-complex="10pt"/>
    </style:style>
    <style:style style:name="T27" style:family="text">
      <style:text-properties fo:font-style="italic" style:font-style-asian="italic" style:font-style-complex="italic" style:font-weight-complex="norm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style:font-size-asian="11pt" style:font-name-complex="Arial" style:font-size-complex="11pt" style:font-weight-complex="bold"/>
    </style:style>
    <style:style style:name="T30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31" style:family="text">
      <style:text-properties style:font-name="Arial" fo:font-size="11pt" style:font-name-asian="Arial" style:font-size-asian="11pt" style:font-name-complex="Arial" style:font-size-complex="11pt"/>
    </style:style>
    <style:style style:name="T3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0pt" style:font-size-asian="10pt" style:font-name-complex="Arial" style:font-size-complex="10pt"/>
    </style:style>
    <style:style style:name="T36" style:family="text">
      <style:text-properties style:font-name="Arial" fo:font-size="11pt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fo:language="pl" fo:country="PL" style:font-size-asian="11pt" style:language-asian="ar" style:country-asian="SA" style:font-name-complex="Arial" style:font-size-complex="11pt" style:language-complex="ar" style:country-complex="SA"/>
    </style:style>
    <style:style style:name="T38" style:family="text">
      <style:text-properties fo:font-weight="bold" style:font-weight-asian="bold"/>
    </style:style>
    <style:style style:name="T3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0" style:family="text">
      <style:text-properties style:font-name="Times New Roman" fo:font-size="11pt" style:font-size-asian="11pt" style:font-name-complex="Times New Roman" style:font-size-complex="11pt"/>
    </style:style>
    <style:style style:name="T4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<text:tab/><text:tab/><text:tab/><text:tab/><text:tab/><text:tab/>Radłów, 29.11.2023 r.</text:span></text:p>
      <text:p text:style-name="P16"/>
      <text:p text:style-name="P18"/>
      <text:p text:style-name="P19"><text:span text:style-name="T4">Zarządzenie <text:s text:c="2"/>Nr KR.021.</text:span><text:span text:style-name="T8">6</text:span><text:span text:style-name="T4">.2023</text:span></text:p>
      <text:p text:style-name="P19"><text:span text:style-name="T4">Kierownika Gminnego Ośrodka Pomocy Społecznej w Radłowie</text:span></text:p>
      <text:p text:style-name="P19"><text:span text:style-name="T4">z dnia <text:s/>29.11.2023 r.</text:span></text:p>
      <text:p text:style-name="P18"/>
      <text:p text:style-name="P19"><text:span text:style-name="T5">w sprawie </text:span><text:span text:style-name="T6">wprowadzenia Regulaminu udzielania zamówień podprogowych, których wartoś</text:span><text:span text:style-name="T7">ć</text:span><text:span text:style-name="T6"> nie przekracza kwoty 130 000 złotych</text:span></text:p>
      <text:p text:style-name="P16"/>
      <text:p text:style-name="P17"/>
      <text:p text:style-name="P22"><text:span text:style-name="T2"><text:tab/>Na podstawie art. </text:span><text:span text:style-name="T3">2 ust. 1 pkt 1 ustawy z dnia 11 września 2019 r. - Prawo zamówień publicznych (t.j. Dz. U. Z 2023 r. poz. 1605 z późn. zm.);</text:span><text:span text:style-name="T2"> § 6 ust. 1 Statutu Gminnego Ośrodka Pomocy Społecznej w Radłowie (uchwała stanowiąca załącznik do Uchwały </text:span><text:span text:style-name="T9">Gminy Radłów </text:span><text:span text:style-name="T10">z dnia 30.12.2020r. nr</text:span><text:span text:style-name="T12"> 133/xix/2020 </text:span><text:span text:style-name="T9">w sprawie nadania Statutu Gminnego Ośrodka Pomocy Społecznej w Radłowie) </text:span><text:span text:style-name="T2">zarządzam, co następuje:</text:span></text:p>
      <text:p text:style-name="P17"/>
      <text:p text:style-name="P20"><text:span text:style-name="T5">§ 1.</text:span><text:span text:style-name="T24"> </text:span></text:p>
      <text:p text:style-name="P30"><text:span text:style-name="T24"/></text:p>
      <text:p text:style-name="P31"><text:span text:style-name="T21">Wprowadza się Regulamin udzielania zamówień publicznych, których wartość nie przekracza kwoty 130.000 zł netto, stanowiący załącznik do niniejszego zarządzenia.</text:span></text:p>
      <text:p text:style-name="P99">§ 2</text:p>
      <text:p text:style-name="P101"> </text:p>
      <text:p text:style-name="P102"><text:span text:style-name="T19">Zarządzenie wchodzi w życie z d</text:span><text:span text:style-name="T20">niem podpisania.</text:span></text:p>
      <text:p text:style-name="P100"/>
      <text:p text:style-name="P100"/>
      <text:p text:style-name="P100"/>
      <text:p text:style-name="P98"><text:span text:style-name="T18">Kierownik</text:span> </text:p>
      <text:p text:style-name="P98">Ośrodka Pomocy Społecznej w <text:span text:style-name="T18">Radłowie</text:span></text:p>
      <text:p text:style-name="P103"><text:span text:style-name="T22">A</text:span><text:span text:style-name="T23">netta Hadam</text:span></text:p>
      <text:p text:style-name="P23"><text:span text:style-name="T2"/></text:p>
      <text:p text:style-name="P37">Załącznik do Zarządzenie Nr KR 021.6.2023 <text:s/><text:line-break/>Kierownika Gminnego Ośrodka Pomocy Społecznej w Radłowie </text:p>
      <text:p text:style-name="P38">z dnia 29.11.2023 r.</text:p>
      <text:p text:style-name="P39"/>
      <text:p text:style-name="P41">Regulamin udzielania zamówień podprogowych, których wartość nie przekracza kwoty 130 000 złotych <text:line-break/></text:p>
      <text:p text:style-name="P41">Rozdział 1 </text:p>
      <text:p text:style-name="P41">POSTANOWIENIA OGÓLNE</text:p>
      <text:p text:style-name="P41">§ 1</text:p>
      <text:list xml:id="list3290111392" text:style-name="WW8Num2">
        <text:list-item>
          <text:p text:style-name="P7">Regulamin określa procedurę udzielania przez Zamawiającego zamówień, których wartość nie przekracza kwoty 130 000 złotych ( sto trzydzieści tysięcy złotych), zwanych dalej zamówieniami podprogowymi.</text:p>
        </text:list-item>
        <text:list-item>
          <text:p text:style-name="P7">Zamówień podprogowych należy dokonywać:</text:p>
        </text:list-item>
      </text:list>
      <text:list text:style-name="WW8Num3">
        <text:list-item>
          <text:p text:style-name="P3"><text:span text:style-name="T28">w sposób celowy i oszczędny, z zachowaniem zasad </text:span><text:span text:style-name="T30">uzyskiwania najlepszych efektów z danych nakładów oraz optymalnego doboru metod i środków służących osiągnięciu założonych celów;</text:span></text:p>
        </text:list-item>
        <text:list-item>
          <text:p text:style-name="P13">w sposób umożliwiający terminową realizację zadań;</text:p>
        </text:list-item>
        <text:list-item>
          <text:p text:style-name="P13">w wysokości i terminach wynikających z wcześniej zaciągniętych zobowiązań.</text:p>
        </text:list-item>
      </text:list>
      <text:list xml:id="list143430396202560" text:continue-list="list3290111392" text:style-name="WW8Num2">
        <text:list-item>
          <text:p text:style-name="P8">Wartość zamówień podprogowych szacuje się każdorazowo zgodnie z przepisami ustawy PZP.</text:p>
        </text:list-item>
        <text:list-item>
          <text:p text:style-name="P8">Zakazuje się dzielenia zamówienia na części oraz zaniżania wartości zamówienia w celu uniknięcia stosowania przepisów ustawy PZP.</text:p>
        </text:list-item>
        <text:list-item>
          <text:p text:style-name="P8">Kierownik może w uzasadnionych przypadkach, w szczególności ze względu na specyfikę zamówienia podprogowego, konieczność jego natychmiastowej realizacji lub w sytuacji, gdy tylko jeden podmiot jest zdolny wykonać dane zamówienie, podjąć decyzję o odstąpieniu od stosowania przepisów niniejszego Regulaminu i zlecić realizację zamówienia podprogowego po przeprowadzeniu negocjacji bezpośrednio z jednym wybranym Wykonawcą. </text:p>
        </text:list-item>
      </text:list>
      <text:p text:style-name="P41">§ 2</text:p>
      <text:p text:style-name="P59">Użyte w regulaminie określenia oznaczają:</text:p>
      <text:list text:style-name="WW8Num6">
        <text:list-item>
          <text:p text:style-name="P12">kierownik – Kierownik Gminnego Ośrodka Pomocy Społecznej, który występuje z wnioskiem o udzielenie zamówienia zgodnie ze swoim zakresem czynności;</text:p>
        </text:list-item>
        <text:list-item>
          <text:p text:style-name="P12">regulamin – regulamin udzielania zamówień, których wartość nie przekracza kwoty 130 000 złotych;</text:p>
        </text:list-item>
        <text:list-item>
          <text:p text:style-name="P12">skarbnik – Skarbnik Gminy Radłów;</text:p>
        </text:list-item>
        <text:list-item>
          <text:p text:style-name="P4"><text:span text:style-name="T28">ustawa PZP – </text:span><text:span text:style-name="T25">Ustawa z dnia 11 września 2019 r. - Prawo zamówień publicznych (t.j. Dz. U. z 2023 r. poz. 1605 z późn. zm.).</text:span><text:span text:style-name="T28"> </text:span></text:p>
        </text:list-item>
        <text:list-item>
          <text:p text:style-name="P4"><text:span text:style-name="T29">wartość zamówienia podprogowego</text:span><text:span text:style-name="T28"> – całkowite szacunkowe wynagrodzenie wykonawcy, bez podatku od towarów i usług, ustalone z należytą starannością;</text:span></text:p>
        </text:list-item>
        <text:list-item>
          <text:p text:style-name="P4"><text:span text:style-name="T29">wykonawca – </text:span><text:span text:style-name="T28">osoba fizyczna, osoba prawna albo jednostka organizacyjna nieposiadającą osobowości prawnej, która złożyła ofertę, zawarła umowę w sprawie udzielenia zamówienia lub do której wysłano Zaproszenie Ofertowe;</text:span></text:p>
        </text:list-item>
        <text:list-item>
          <text:p text:style-name="P4"><text:span text:style-name="T31"><text:s/></text:span><text:span text:style-name="T28">zamawiający – Gminny Ośrodek Pomocy Społecznej w Radłowie</text:span></text:p>
        </text:list-item>
        <text:list-item>
          <text:p text:style-name="P4"><text:span text:style-name="T31"><text:s/></text:span><text:span text:style-name="T28">zamówienie lub zamówienie podprogowe – zamówienie, którego wartość nie przekracza 130 000 złotych.</text:span></text:p>
        </text:list-item>
      </text:list>
      <text:p text:style-name="P41">Rozdział 2</text:p>
      <text:p text:style-name="P41">ZASADY UDZIELANIA ZAMÓWIEŃ PODPROGOWYCH</text:p>
      <text:p text:style-name="P41">§ 3</text:p>
      <text:list text:style-name="WW8Num7">
        <text:list-item>
          <text:p text:style-name="P46">Zamówienia podprogowe mogą być udzielane w granicach kwot ujętych w planie <text:s/>finansowym Gminnego Ośrodka Pomocy Społecznej w Radłowie.</text:p>
        </text:list-item>
        <text:list-item>
          <text:p text:style-name="P46">Skarbnik potwierdza na wniosku o udzielenie zamówienia podprogowego ujęcie kwot przewidzianych na realizację zamówienia w planie finansowym Gminy oraz posiadanie środków finansowych niezbędnych do jego zrealizowania.</text:p>
        </text:list-item>
      </text:list>
      <text:p text:style-name="P40">§ 4</text:p>
      <text:p text:style-name="P48">Wszczęcie postępowania o udzielenie zamówienia podprogowego następuje, z zastrzeżeniem § 5, z chwilą przekazania pierwszego zaproszenia do złożenia oferty (zapytania ofertowego) zgodnie z wzorem stanowiącym załącznik nr 2 do regulaminu.</text:p>
      <text:p text:style-name="P40"><text:soft-page-break/></text:p>
      <text:p text:style-name="P40">§ 5</text:p>
      <text:p text:style-name="P9">1. W przypadku zamówień podprogowych, których wartość nie przekracza kwoty 70.000 zł <text:s/>(sześćdziesiąt tysięcy złotych) netto, nie wymaga się kierowania zapytań ofertowych do wykonawców.</text:p>
      <text:p text:style-name="P40">§ 6</text:p>
      <text:list text:style-name="WW8Num5">
        <text:list-item>
          <text:p text:style-name="P47">W przypadku zamówień podprogowych, których wartość przekracza kwotę 70.000 zł (sześćdziesiąt tysięcy złotych) netto, zapytanie ofertowe kieruje się do co najmniej dwóch wykonawców lub umieszcza się na stronie internetowej https://gopsradlow.naszbip.pl/ </text:p>
        </text:list-item>
        <text:list-item>
          <text:p text:style-name="P47">Zapytanie ofertowe może być złożone na piśmie, za pośrednictwem poczty, lub drogą elektroniczną (pocztą e-mail).</text:p>
        </text:list-item>
        <text:list-item>
          <text:p text:style-name="P24"><text:span text:style-name="T28">Wykonawca może złożyć ofertę osobiście, za pośrednictwem poczty lub drogą elektroniczną (pocztą e-mail na adres: gops</text:span><text:a xlink:type="simple" xlink:href="mailto:przetargi@radlow.pl" text:style-name="Internet_20_link" text:visited-style-name="Visited_20_Internet_20_Link"><text:span text:style-name="Internet_20_link"><text:span text:style-name="T37">@radlow.pl</text:span></text:span></text:a><text:span text:style-name="T28">). Wzór oferty stanowi załącznik nr 3 do regulaminu. Dopuszcza się zastosowanie innego formularza ofertowego niż określony w załączniku nr 3 do regulaminu, o ile zawiera wszystkie istotne elementy zawarte w tym załączniku.</text:span></text:p>
        </text:list-item>
      </text:list>
      <text:p text:style-name="P41">§ 7 </text:p>
      <text:p text:style-name="P11">Głównym kryterium wyboru oferty, przy zachowaniu konieczności zapewnienia odpowiedniej jakości zamówienia, jest cena. W wyjątkowych sytuacjach można dokonać wyboru na podstawie innych kryteriów, takich jak w szczególności wiarygodność wykonawcy, funkcjonalność, parametry, gwarancja, termin realizacji zamówienia, termin płatności. </text:p>
      <text:p text:style-name="P14">§ 8</text:p>
      <text:list text:style-name="WW8Num4">
        <text:list-item>
          <text:p text:style-name="P10">Przebieg procedury udzielania zamówień podprogowych dokumentowany jest przez Kierownika w formie notatki służbowej. Notatka służbowa powinna zawierać co najmniej krótki opis zamówienia, zestawienie zapytań ofertowych, otrzymanych ofert i uzasadnienie wyboru oferty. Wzór notatki stanowi załącznik nr 4 do regulaminu. </text:p>
        </text:list-item>
        <text:list-item>
          <text:p text:style-name="P10">Notatka służbowa, o której mowa w ust. 1 stanowi podstawę do udzielenia przez Gminny Ośrodek Pomocy Społecznej zamówienia.</text:p>
        </text:list-item>
        <text:list-item>
          <text:p text:style-name="P10">O wyborze oferty zawiadamia się niezwłocznie wykonawców lub zamieszcza się stosowny komunikat na stronie internetowej https://gopsradlow.naszbip.pl/ </text:p>
        </text:list-item>
        <text:list-item>
          <text:p text:style-name="P5"><text:span text:style-name="T31"><text:s/></text:span><text:span text:style-name="T28">W przypadku zamówień podprogowych, o których mowa w § 6 wymaga się zawarcia umowy z wybranym wykonawcą w formie pisemnej lub złożenia pisemnego zlecenia podpisanego przez upoważnionych przedstawicieli zamawiającego wraz z kontrasygnatą skarbnika.</text:span></text:p>
        </text:list-item>
        <text:list-item>
          <text:p text:style-name="P10">Zgromadzone dokumenty: faktury lub inne dowody zakupu przechowuje się w oddzielnej teczce.</text:p>
        </text:list-item>
      </text:list>
      <text:p text:style-name="P41">§ 9</text:p>
      <text:p text:style-name="P49">Za prawidłowe przeprowadzenie procedury udzielenia zamówienia podprogowego odpowiedzialność ponosi kierownik.</text:p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1"/>
      <text:p text:style-name="P25"><text:span text:style-name="T32">Załącznik nr 1 do Regulaminu udzielania <text:line-break/>zamówień, których </text:span><text:bookmark-start text:name="_Hlk62118797"/><text:span text:style-name="T32">wartość nie przekracza kwoty 130 000 złotych</text:span></text:p>
      <text:p text:style-name="P52"><text:bookmark-end text:name="_Hlk62118797"/><text:bookmark text:name="_GoBack"/>Radłów, dnia………………..</text:p>
      <text:p text:style-name="P77">Wniosek o udzielenie zamówienia podprogowego</text:p>
      <text:p text:style-name="P78"/>
      <text:p text:style-name="P79">1. Opis przedmiotu zamówienia :<text:tab/>............................................................................................</text:p>
      <text:p text:style-name="P90"><text:s text:c="37"/></text:p>
      <text:p text:style-name="P80">2. <text:s/>Szacunkowa wartość zamówienia:</text:p>
      <text:p text:style-name="P86"><text:span text:style-name="T13"><text:s text:c="5"/>Wartość netto <text:s/>..................................... zł</text:span></text:p>
      <text:p text:style-name="P86"><text:span text:style-name="T13"><text:s text:c="5"/>Podatek VAT w wysokości <text:s text:c="2"/>.............. %</text:span></text:p>
      <text:p text:style-name="P86"><text:span text:style-name="T13"><text:s text:c="5"/>Wartość brutto .................................... zł</text:span></text:p>
      <text:p text:style-name="P80">Ustalenia wartości zamówienia dokonano w dniu ............................................ na podstawie </text:p>
      <text:p text:style-name="P86"><text:span text:style-name="T13"><text:s text:c="5"/>............................................................................................................................................... .</text:span></text:p>
      <text:p text:style-name="P86"><text:span text:style-name="T13"><text:s text:c="4"/>3. Proponowane kryteria wyboru oraz ich waga:</text:span></text:p>
      <text:p text:style-name="P81">cena.....................................................................</text:p>
      <text:p text:style-name="P82">kwalifikacje <text:s text:c="2"/>......................................…………..</text:p>
      <text:p text:style-name="P82">szkolenia <text:s text:c="10"/>......................................………...</text:p>
      <text:p text:style-name="P82">dostępność czasowa <text:s/>.................................................................…</text:p>
      <text:p text:style-name="P82">ubezpieczenie podmiotu……………………….</text:p>
      <text:p text:style-name="P82">Inne: …………………………………………..</text:p>
      <text:p text:style-name="P83">4. Termin realizacji zamówienia: ................................................................................................</text:p>
      <text:p text:style-name="P84">5. Nazwa i adres potencjalnych wykonawców zamówienia:</text:p>
      <text:p text:style-name="P87"><text:span text:style-name="T13"><text:s text:c="3"/>...................................................................................................................................................</text:span></text:p>
      <text:p text:style-name="P87"><text:span text:style-name="T13"><text:s text:c="3"/>...................................................................................................................................................</text:span></text:p>
      <text:p text:style-name="P87"><text:span text:style-name="T13"><text:s text:c="3"/>...................................................................................................................................................</text:span></text:p>
      <text:p text:style-name="P89"><text:span text:style-name="T13"><text:s text:c="57"/>..............................................................................................</text:span></text:p>
      <text:p text:style-name="P93"><text:span text:style-name="T39"><text:s text:c="58"/></text:span><text:span text:style-name="T40">(podpis kierownika GOPS)</text:span></text:p>
      <text:p text:style-name="P95"/>
      <text:p text:style-name="P95"/>
      <text:p text:style-name="P95"/>
      <text:p text:style-name="P88"><text:span text:style-name="T13">Zamówienie jest/nie jest</text:span><text:span text:style-name="T16">*</text:span><text:span text:style-name="T13"> ujęte w planie finansowym Gminnego Ośrodka Pomocy Społecznej na rok .............</text:span></text:p>
      <text:p text:style-name="P85">Zamówienie posiada pokrycie w planie finansowym Gminnego Ośrodka Pomocy Społecznej</text:p>
      <text:p text:style-name="P94"><text:span text:style-name="T39"><text:s text:c="33"/></text:span><text:span text:style-name="T40">………………………..................................................<text:line-break/> <text:tab/><text:tab/><text:tab/><text:tab/><text:tab/><text:tab/>(pieczęć i podpis Skarbnika Gminy)</text:span></text:p>
      <text:p text:style-name="P96"/>
      <text:p text:style-name="P96"/>
      <text:p text:style-name="P92">*niepotrzebne skreślić</text:p>
      <text:p text:style-name="P91"><text:s text:c="11"/></text:p>
      <text:p text:style-name="P66"><text:s text:c="6"/></text:p>
      <text:p text:style-name="P73"><text:span text:style-name="T40"><text:s/></text:span><text:span text:style-name="T28">Załącznik nr 2 do Regulaminu udzielania <text:line-break/>zamówień, których wartość nie przekracza kwoty 130 000 złotych</text:span></text:p>
      <text:p text:style-name="P59"><text:soft-page-break/></text:p>
      <text:p text:style-name="P76"><text:span text:style-name="T13">……………………………………………..………………</text:span></text:p>
      <text:p text:style-name="P76"><text:span text:style-name="T17"><text:s/></text:span><text:span text:style-name="T13">/adres i nazwa wykonawcy/ <text:s text:c="59"/></text:span></text:p>
      <text:p text:style-name="P70"/>
      <text:p text:style-name="P71">ZAPYTANIE <text:s/>OFERTOWE</text:p>
      <text:p text:style-name="P72"/>
      <text:p text:style-name="P70">Zamawiający ………………………………………………………………………………..…..….……</text:p>
      <text:p text:style-name="P76"><text:span text:style-name="T40"><text:s text:c="80"/>/Nazwa zamawiającego/</text:span></text:p>
      <text:p text:style-name="P70">Zaprasza do złożenia ofert na:</text:p>
      <text:p text:style-name="P67">1. <text:s/>Przedmiot zamówienia: <text:s text:c="4"/>………………………………………………………………………..……..…..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">2. Termin realizacji zamówienia:</text:p>
      <text:p text:style-name="P32"><text:span text:style-name="T40"><text:s text:c="4"/>……………………………………………………………………………………………...………….</text:span></text:p>
      <text:p text:style-name="P67">3. <text:s/>Miejsce i termin złożenia oferty:</text:p>
      <text:p text:style-name="P32"><text:span text:style-name="T40"><text:s text:c="4"/>………………………………………………………………………………..………………….…….</text:span></text:p>
      <text:p text:style-name="P67">4. <text:s/>Warunki płatności</text:p>
      <text:p text:style-name="P32"><text:span text:style-name="T40"><text:s text:c="5"/>……………………………………………………………………………………………….………..</text:span></text:p>
      <text:p text:style-name="P67">5. <text:s/>Osoba upoważniona do kontaktu z wykonawcami</text:p>
      <text:p text:style-name="P32"><text:span text:style-name="T40"><text:s text:c="5"/>…………………………………………………………………………………………….…………..</text:span></text:p>
      <text:p text:style-name="P68"/>
      <text:p text:style-name="P69"/>
      <text:p text:style-name="P69"/>
      <text:p text:style-name="P62">Klauzula Informacyjna RODO</text:p>
      <text:p text:style-name="P26"><text:span text:style-name="T35">Administratorem Pani/Pana danych osobowych jest </text:span><text:span text:style-name="T26">Gminny Ośrodek Pomocy Społecznej W Radłowie ul. Oleska 5, kod pocztowy 46-331 – dalej ADO, e-mail: gops@radlow.pl, tel.34 359 90 31 reprezentowany przez Kierownika e-mail: </text:span><text:a xlink:type="simple" xlink:href="mailto:gops.kierownik@radlow.pl" text:style-name="Internet_20_link" text:visited-style-name="Visited_20_Internet_20_Link"><text:span text:style-name="Internet_20_link"><text:span text:style-name="T26">gops.kierownik@radlow.pl</text:span></text:span></text:a><text:span text:style-name="T26">. pl, tel.34 359 90 31</text:span><text:span text:style-name="T41"> </text:span><text:span text:style-name="T35">Kontakt z inspektorem ochrony danych w Gminnym Ośrodku Pomocy Społecznej jest możliwy pod adresem e-mail : </text:span><text:a xlink:type="simple" xlink:href="mailto:iod@radlow.pl" text:style-name="Internet_20_link" text:visited-style-name="Visited_20_Internet_20_Link"><text:span text:style-name="Internet_20_link"><text:span text:style-name="T35">iod.gops@radlow.pl</text:span></text:span></text:a><text:span text:style-name="T35"> lub tel. 34 3599031 wew 241. Pani/Pana dane przetwarzane będą wyłącznie w celu wymiany informacji drogą elektroniczną. Jeśli kontaktujemy się z Panią/Panem za pomocą poczty elektronicznej, oznacza to że otrzymaliśmy adres konta mailowego bezpośrednio od Pani/Pana w celu kontaktu, bądź pozyskaliśmy adres poczty z legalnego źródła uprawniającego ADO do kontaktu z Panią/Panem. Nie będziemy udostępniać innym podmiotom Pani/Pana adresu e-mail, chyba że będzie to wynikać z przepisu prawa, lub wyrażonej przez Panią/Pana zgody. Dane nie będą przekazane odbiorcom do państwa trzeciego lub organizacji międzynarodowej. Ma Pani / Pan prawo dostępu do swoich danych, ich poprawiania, usunięcia, ograniczenia przetwarzania, otrzymania ich kopii oraz prawo do cofnięcia zgody w każdym czasie, bez wpływu na zgodność z prawem przetwarzania, którego dokonano na podstawie zgody przed jej cofnięciem. Podanie danych jest dobrowolne, ale niezbędne w celu nawiązania kontaktu za pomocą poczty elektronicznej. Adres poczty elektronicznej będzie zapisany w naszej bazie do momentu cofnięcia przez Panią/Pana zgody na jego przetwarzanie </text:span></text:p>
      <text:p text:style-name="P50"/>
      <text:p text:style-name="P50"/>
      <text:p text:style-name="P50"/>
      <text:p text:style-name="P50"/>
      <text:p text:style-name="P50"/>
      <text:p text:style-name="P63">Załącznik nr 3 do Regulaminu udzielania <text:line-break/>zamówień, których wartość nie przekracza kwoty 130 000 złotych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3">(pieczęć Wykonawcy)</text:p>
          </table:table-cell>
          <table:table-cell table:style-name="Tabela1.B1" office:value-type="string">
            <text:h text:style-name="P1" text:outline-level="1">FORMULARZ OFERTY</text:h>
            <text:p text:style-name="P55"/>
          </table:table-cell>
        </table:table-row>
      </table:table>
      <text:p text:style-name="P57"/>
      <text:p text:style-name="P21"><text:span text:style-name="T40">…………………………...............................................................................................................<text:line-break/>(nazwa Wykonawcy)</text:span></text:p>
      <text:p text:style-name="P21"><text:span text:style-name="T40">…………………………...............................................................................................................<text:line-break/>(adres Wykonawcy)</text:span></text:p>
      <text:p text:style-name="P21"><text:span text:style-name="T40">…………………………...............................................................................................................<text:line-break/>(NIP, REGON)</text:span></text:p>
      <text:p text:style-name="P21"><text:span text:style-name="T40">…………………………...............................................................................................................<text:line-break/>(adres, <text:s/>Wykonawcy)</text:span></text:p>
      <text:p text:style-name="P57">Tel.: ………………………, <text:s/>e –mail: …………………………………<text:line-break/><text:line-break/>składam/y ofertę w trybie zapytania ofertowego nr …………………. na realizację zamówienia</text:p>
      <text:p text:style-name="P33"><text:span text:style-name="T28">na </text:span><text:span text:style-name="T40">.....................................................................................................................................................<text:line-break/><text:tab/><text:tab/><text:tab/><text:tab/>(opis przedmiotu Zamówienia)</text:span></text:p>
      <text:p text:style-name="P51">Oświadczam/-y, że zapoznałem się z opisem przedmiotu zamówienia i nie wnoszę do niego zastrzeżeń.<text:line-break/></text:p>
      <text:p text:style-name="P27"><text:span text:style-name="T33">Oferuję/my wykonanie zamówienia za </text:span><text:span text:style-name="T34">cenę: </text:span></text:p>
      <text:p text:style-name="P34"/>
      <text:p text:style-name="P74"><text:span text:style-name="T34">netto: </text:span><text:span text:style-name="T28">……............………..…...... zł (słownie, złotych)</text:span></text:p>
      <text:p text:style-name="P74"><text:span text:style-name="T34">brutto: </text:span><text:span text:style-name="T28">……............………..…...... zł (słownie, złotych), a w tym </text:span><text:span text:style-name="T33">…… % podatek VAT</text:span><text:span text:style-name="T28"> w kwocie …………….. zł (słownie, złotych)</text:span></text:p>
      <text:p text:style-name="P42">Termin realizacji zamówienia:</text:p>
      <text:p text:style-name="P75"><text:span text:style-name="T31"><text:s/></text:span><text:span text:style-name="T28">……………………………………………………………………………………………...………….</text:span></text:p>
      <text:p text:style-name="P43">Warunki płatności</text:p>
      <text:p text:style-name="P32"><text:span text:style-name="T31"><text:s/></text:span><text:span text:style-name="T28">……………………………………………………………………………………………….………..</text:span></text:p>
      <text:p text:style-name="P44">Załączniki:</text:p>
      <text:p text:style-name="P28"><text:span text:style-name="T33">1). </text:span><text:span text:style-name="T13">………………………………………………</text:span></text:p>
      <text:p text:style-name="P35">2). ……………………………………………………………………………..</text:p>
      <text:p text:style-name="P35">3). …………………………………………………………………………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8"/>
          </table:table-cell>
          <table:table-cell table:style-name="Tabela2.A1" office:value-type="string">
            <text:p text:style-name="P54"/>
            <text:p text:style-name="P56">.........................................................................</text:p>
            <text:p text:style-name="P55">(data, pieczątka i podpis Wykonawcy <text:line-break/></text:p>
          </table:table-cell>
        </table:table-row>
      </table:table>
      <text:p text:style-name="P59"/>
      <text:p text:style-name="P59"/>
      <text:p text:style-name="P59"/>
      <text:p text:style-name="P65"/>
      <text:p text:style-name="P64">Załącznik nr 4 do Regulaminu udzielania <text:line-break/>zamówień, których wartość nie przekracza <text:line-break/>kwoty 130 000 złotych</text:p>
      <text:p text:style-name="P45"/>
      <text:p text:style-name="P41">NOTATKA SŁUŻBOWA</text:p>
      <text:p text:style-name="P49">Z przeprowadzenia postępowania o udzielenie zamówienia podprogowego o szacunkowej wartości ……………… zł (słownie: złotych).</text:p>
      <text:p text:style-name="P49"/>
      <text:p text:style-name="P59">Przedmiot zamówienia:</text:p>
      <text:p text:style-name="P32"><text:span text:style-name="T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</text:span></text:p>
      <text:p text:style-name="P59">1.Dokonałem/łam rozeznania rynku i oszacowania wartości zamówienia u następujących wykonawców:</text:p>
      <text:p text:style-name="P57">1) ………………………………………………………………………………………………………..</text:p>
      <text:p text:style-name="P57">Oferowana cena brutto……………………………………………</text:p>
      <text:p text:style-name="P57">2) ………………………………………………………………………………………………………..</text:p>
      <text:p text:style-name="P57">Oferowana cena brutto……………………………………………</text:p>
      <text:p text:style-name="P57">3) ………………………………………………………………………………………………………..</text:p>
      <text:p text:style-name="P57">Oferowana cena brutto……………………………………………<text:line-break/></text:p>
      <text:p text:style-name="P59">3.Wybrano wykonawcę nr………</text:p>
      <text:p text:style-name="P59">Nazwa…………………………………………………………….</text:p>
      <text:p text:style-name="P59"/>
      <text:p text:style-name="P59">4.Uzasadnienie wyboru oferty:</text:p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<text:line-break/>Notatkę sporządził/a ……………………………….</text:p>
      <text:p text:style-name="P59">Data………………………………</text:p>
      <text:p text:style-name="P36"><text:span text:style-name="T2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, Arial"/>
    <style:font-face style:name="Source Sans Pro1" svg:font-family="'Source Sans Pro', Arial, Tahom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cm" fo:margin-bottom="0.423cm" style:contextual-spacing="false" fo:line-height="0.728cm" fo:text-align="center" style:justify-single-word="false" fo:hyphenation-ladder-count="no-limit" fo:background-color="#ffffff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0.529cm" fo:margin-bottom="0cm" style:contextual-spacing="false" fo:line-height="0.72cm" fo:text-align="center" style:justify-single-word="false" fo:hyphenation-ladder-count="no-limit" fo:background-color="#ffffff"/>
      <style:text-properties style:font-name="Aharoni" fo:font-family="Aharoni" style:font-pitch="variable" fo:font-size="13.5pt" fo:letter-spacing="0.035cm" fo:language="none" fo:country="none" style:font-name-asian="Aharoni" style:font-family-asian="Aharoni" style:font-pitch-asian="variable" style:font-size-asian="13.5pt" style:font-name-complex="Aharoni" style:font-family-complex="Aharoni" style:font-pitch-complex="variable" style:font-size-complex="13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 Black" fo:font-family="'Arial Black'" style:font-family-generic="swiss" style:font-pitch="variable" fo:font-size="22pt" fo:font-weight="bold" style:font-name-asian="Calibri" style:font-family-asian="Calibri" style:font-family-generic-asian="swiss" style:font-pitch-asian="variable" style:font-size-asian="2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efault_20_Paragraph_20_Font" style:display-name="Default Paragraph Font" style:family="text"/>
    <style:style style:name="articletitle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6z0" style:family="text"/>
    <style:style style:name="WW8Num7z0" style:family="text">
      <style:text-properties fo:font-style="normal" style:font-style-asian="normal"/>
    </style:style>
    <style:style style:name="WW8Num5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4:34:28.310000000</dc:date>
    <meta:editing-duration>PT37M4S</meta:editing-duration>
    <meta:editing-cycles>2</meta:editing-cycles>
    <meta:generator>LibreOffice/7.4.3.2$Windows_X86_64 LibreOffice_project/1048a8393ae2eeec98dff31b5c133c5f1d08b890</meta:generator>
    <meta:document-statistic meta:table-count="2" meta:image-count="0" meta:object-count="0" meta:page-count="7" meta:paragraph-count="151" meta:word-count="1427" meta:character-count="13856" meta:non-whitespace-character-count="12112"/>
  </office:meta>
</office:document-meta>
</file>