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ind" svg:font-family="Hin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, times, 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10%" fo:text-align="end" style:justify-single-word="false" fo:text-indent="0cm" style:auto-text-indent="false" fo:break-before="page"/>
      <style:text-properties fo:color="#042355" loext:opacity="100%" style:font-name="Times New Roman" fo:font-size="10pt" fo:font-weight="normal" officeooo:rsid="000afda7" officeooo:paragraph-rsid="000c562c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10%" fo:text-align="end" style:justify-single-word="false" fo:text-indent="0cm" style:auto-text-indent="false"/>
      <style:text-properties fo:color="#042355" loext:opacity="100%" style:font-name="Times New Roman" fo:font-size="10pt" fo:font-weight="normal" officeooo:rsid="000afda7" officeooo:paragraph-rsid="000c562c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/>
      <style:text-properties fo:color="#042355" loext:opacity="100%" style:font-name="Times New Roman" fo:font-size="14pt" fo:font-weight="normal" officeooo:paragraph-rsid="000c562c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/>
      <style:text-properties fo:color="#042355" loext:opacity="100%" style:font-name="Times New Roman" fo:font-size="14pt" fo:font-weight="bold" officeooo:paragraph-rsid="000c562c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/>
      <style:text-properties fo:color="#042355" loext:opacity="100%" style:font-name="Times New Roman" fo:font-size="14pt" fo:font-weight="bold" officeooo:rsid="0008d350" officeooo:paragraph-rsid="000c562c" style:font-size-asian="14pt" style:font-size-complex="14pt"/>
    </style:style>
    <style:style style:name="P6" style:family="paragraph" style:parent-style-name="Heading_20_2">
      <style:text-properties fo:font-variant="normal" fo:text-transform="none" fo:color="#002157" loext:opacity="100%" style:font-name="Hind" fo:letter-spacing="normal" fo:font-style="normal" fo:font-weight="normal" officeooo:rsid="00073a39" officeooo:paragraph-rsid="000c562c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c087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b42ad" officeooo:paragraph-rsid="000c087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b42ad" officeooo:paragraph-rsid="000c087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a2f29" officeooo:paragraph-rsid="000c087e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0c087e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b42ad" officeooo:paragraph-rsid="000c087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b42ad" officeooo:paragraph-rsid="000c087e" style:font-weight-asian="normal" style:font-weight-complex="normal"/>
    </style:style>
    <style:style style:name="P14" style:family="paragraph" style:parent-style-name="Standard">
      <style:text-properties style:font-name="Times New Roman" officeooo:rsid="00073a39" officeooo:paragraph-rsid="000c562c"/>
    </style:style>
    <style:style style:name="P15" style:family="paragraph" style:parent-style-name="Standard">
      <style:text-properties style:font-name="Times New Roman" officeooo:paragraph-rsid="000c562c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1a2f29" officeooo:paragraph-rsid="000c087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rsid="001a2f29" officeooo:paragraph-rsid="000c562c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0%" fo:text-align="end" style:justify-single-word="false" fo:text-indent="0cm" style:auto-text-indent="false"/>
      <style:text-properties fo:color="#000000" loext:opacity="100%" style:font-name="Times New Roman" fo:font-size="10pt" fo:font-weight="normal" officeooo:rsid="001a2f29" officeooo:paragraph-rsid="000c562c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/>
      <style:text-properties fo:color="#042355" loext:opacity="100%" style:font-name="Times New Roman" fo:font-size="14pt" fo:font-weight="bold" officeooo:paragraph-rsid="000c562c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c562c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454545" loext:opacity="100%" style:font-name="Times New Roman" fo:letter-spacing="normal" fo:font-weight="bold" officeooo:rsid="0008d350" officeooo:paragraph-rsid="000c562c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letter-spacing="normal" fo:font-weight="normal" officeooo:paragraph-rsid="000c562c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normal" officeooo:rsid="0008d350" officeooo:paragraph-rsid="000c562c" style:font-weight-asian="normal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fo:font-variant="normal" fo:text-transform="none" fo:color="#454545" loext:opacity="100%" style:font-name="Times New Roman" fo:font-size="12pt" fo:letter-spacing="normal" fo:font-style="normal" fo:font-weight="normal" officeooo:rsid="0008d350" officeooo:paragraph-rsid="000c562c" style:font-weight-asian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54545" loext:opacity="100%" style:font-name="Times New Roman" fo:font-size="12pt" fo:letter-spacing="normal" fo:font-style="normal" fo:font-weight="normal" officeooo:paragraph-rsid="000c562c" style:font-weight-asian="normal" style:font-weight-complex="normal"/>
    </style:style>
    <style:style style:name="P26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454545" loext:opacity="100%" style:font-name="Times New Roman" fo:font-size="12pt" fo:letter-spacing="normal" fo:font-style="normal" fo:font-weight="normal" officeooo:paragraph-rsid="000c562c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normal" officeooo:paragraph-rsid="000c562c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normal" officeooo:rsid="000a015e" officeooo:paragraph-rsid="000c562c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.18cm" fo:margin-bottom="0.18cm" style:contextual-spacing="false" style:line-height-at-least="0.37cm" fo:text-align="justify" style:justify-single-word="false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normal" officeooo:rsid="000a015e" officeooo:paragraph-rsid="000c562c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normal" officeooo:paragraph-rsid="000c562c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bold" officeooo:rsid="0008d350" officeooo:paragraph-rsid="000c562c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bold" officeooo:paragraph-rsid="000c562c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bold" officeooo:paragraph-rsid="000c562c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fo:font-weight="bold" officeooo:paragraph-rsid="000c562c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officeooo:paragraph-rsid="000c562c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42355" loext:opacity="100%" style:font-name="Times New Roman" fo:font-size="12pt" fo:letter-spacing="normal" fo:font-style="normal" fo:font-weight="normal" officeooo:rsid="0008d350" officeooo:paragraph-rsid="000c562c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42355" loext:opacity="100%" style:font-name="Times New Roman" fo:font-size="12pt" fo:letter-spacing="normal" fo:font-style="normal" fo:font-weight="normal" officeooo:rsid="000a015e" officeooo:paragraph-rsid="000c562c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42355" loext:opacity="100%" style:font-name="Times New Roman" fo:font-size="12pt" fo:letter-spacing="normal" fo:font-style="normal" fo:font-weight="bold" officeooo:rsid="0008d350" officeooo:paragraph-rsid="000c562c" style:font-size-asian="12pt" style:font-weight-asian="bold" style:font-size-complex="12pt" style:font-weight-complex="bold"/>
    </style:style>
    <style:style style:name="P39" style:family="paragraph" style:parent-style-name="Text_20_body" style:list-style-name="L5">
      <style:paragraph-properties fo:margin-top="0cm" fo:margin-bottom="0.238cm" style:contextual-spacing="false" style:line-height-at-least="0.476cm" fo:orphans="2" fo:widows="2" fo:padding="0cm" fo:border="none"/>
      <style:text-properties fo:font-variant="normal" fo:text-transform="none" fo:color="#767676" loext:opacity="100%" style:text-line-through-style="none" style:text-line-through-type="none" style:font-name="Hind" fo:font-size="10.5pt" fo:letter-spacing="normal" fo:font-style="normal" style:text-underline-style="none" fo:font-weight="normal" officeooo:paragraph-rsid="000c562c" style:text-blinking="false" loext:padding="0cm" loext:border="none"/>
    </style:style>
    <style:style style:name="P40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000000" loext:opacity="100%" style:font-name="Hind" fo:font-size="10.5pt" fo:letter-spacing="normal" fo:font-style="normal" fo:font-weight="normal" officeooo:paragraph-rsid="000c562c"/>
    </style:style>
    <style:style style:name="P41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000000" loext:opacity="100%" style:font-name="Hind" fo:font-size="10.5pt" fo:letter-spacing="normal" fo:font-style="normal" style:text-underline-style="solid" style:text-underline-width="auto" style:text-underline-color="font-color" fo:font-weight="normal" officeooo:paragraph-rsid="000c562c"/>
    </style:style>
    <style:style style:name="P42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0c562c"/>
    </style:style>
    <style:style style:name="P43" style:family="paragraph" style:parent-style-name="Text_20_body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c562c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bold" officeooo:paragraph-rsid="000c562c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normal" officeooo:rsid="0008d350" officeooo:paragraph-rsid="000c562c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c562c"/>
    </style:style>
    <style:style style:name="P47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officeooo:paragraph-rsid="000c562c"/>
    </style:style>
    <style:style style:name="P48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weight="normal" officeooo:paragraph-rsid="000c562c" style:font-weight-asian="normal" style:font-weight-complex="normal"/>
    </style:style>
    <style:style style:name="P49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officeooo:paragraph-rsid="000c562c"/>
    </style:style>
    <style:style style:name="P50" style:family="paragraph" style:parent-style-name="Text_20_body" style:list-style-name="L4">
      <style:paragraph-properties fo:margin-top="0cm" fo:margin-bottom="0cm" style:contextual-spacing="false" style:line-height-at-least="0.37cm" fo:text-align="justify" style:justify-single-word="false"/>
      <style:text-properties fo:color="#555555" loext:opacity="100%" style:font-name="times new roman" fo:font-size="12pt" officeooo:paragraph-rsid="000c562c" style:font-size-asian="12pt" style:font-size-complex="12pt"/>
    </style:style>
    <style:style style:name="P51" style:family="paragraph" style:parent-style-name="Text_20_body" style:list-style-name="L4" style:master-page-name="">
      <loext:graphic-properties draw:fill="none"/>
      <style:paragraph-properties fo:margin-left="1.3cm" fo:margin-right="0cm" fo:margin-top="0cm" fo:margin-bottom="0cm" style:contextual-spacing="false" style:line-height-at-least="0.37cm" fo:text-align="justify" style:justify-single-word="false" fo:text-indent="-0.6cm" style:auto-text-indent="false" style:page-number="auto" fo:background-color="transparent"/>
      <style:text-properties fo:color="#555555" loext:opacity="100%" style:font-name="times new roman" fo:font-size="12pt" officeooo:paragraph-rsid="000c562c" style:font-size-asian="12pt" style:font-size-complex="12pt"/>
    </style:style>
    <style:style style:name="P52" style:family="paragraph" style:parent-style-name="Text_20_body" style:list-style-name="L4">
      <loext:graphic-properties draw:fill="none"/>
      <style:paragraph-properties fo:margin-left="1.3cm" fo:margin-right="0cm" fo:margin-top="0cm" fo:margin-bottom="0cm" style:contextual-spacing="false" style:line-height-at-least="0.37cm" fo:text-align="justify" style:justify-single-word="false" fo:text-indent="-0.6cm" style:auto-text-indent="false" fo:background-color="transparent"/>
      <style:text-properties fo:color="#555555" loext:opacity="100%" style:font-name="times new roman" fo:font-size="12pt" officeooo:paragraph-rsid="000c562c" style:font-size-asian="12pt" style:font-size-complex="12pt"/>
    </style:style>
    <style:style style:name="P53" style:family="paragraph" style:parent-style-name="Text_20_body">
      <style:paragraph-properties fo:margin-left="1.27cm" fo:margin-right="0cm" fo:margin-top="0.18cm" fo:margin-bottom="0.18cm" style:contextual-spacing="false" style:line-height-at-least="0.37cm" fo:text-align="justify" style:justify-single-word="false" fo:text-indent="0cm" style:auto-text-indent="false"/>
      <style:text-properties officeooo:paragraph-rsid="000c562c"/>
    </style:style>
    <style:style style:name="P54" style:family="paragraph" style:parent-style-name="Text_20_body">
      <style:paragraph-properties fo:margin-left="0cm" fo:margin-right="0cm" fo:margin-top="0.18cm" fo:margin-bottom="0.18cm" style:contextual-spacing="false" style:line-height-at-least="0.37cm" fo:text-align="justify" style:justify-single-word="false" fo:text-indent="0cm" style:auto-text-indent="false"/>
      <style:text-properties officeooo:paragraph-rsid="000c562c"/>
    </style:style>
    <style:style style:name="P55" style:family="paragraph" style:parent-style-name="Text_20_body" style:list-style-name="L5">
      <style:paragraph-properties fo:margin-left="0cm" fo:margin-right="0cm" fo:margin-top="0cm" fo:margin-bottom="0.238cm" style:contextual-spacing="false" style:line-height-at-least="0.476cm" fo:orphans="2" fo:widows="2" fo:text-indent="0cm" style:auto-text-indent="false" fo:padding="0cm" fo:border="none"/>
      <style:text-properties officeooo:paragraph-rsid="000c562c"/>
    </style:style>
    <style:style style:name="P56" style:family="paragraph" style:parent-style-name="Text_20_body" style:list-style-name="L5">
      <style:paragraph-properties fo:margin-top="0cm" fo:margin-bottom="0.238cm" style:contextual-spacing="false" style:line-height-at-least="0.476cm" fo:orphans="2" fo:widows="2" fo:padding="0cm" fo:border="none"/>
      <style:text-properties officeooo:paragraph-rsid="000c562c"/>
    </style:style>
    <style:style style:name="T1" style:family="text">
      <style:text-properties officeooo:rsid="001a2f29"/>
    </style:style>
    <style:style style:name="T2" style:family="text">
      <style:text-properties officeooo:rsid="001ba7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 loext:opacity="100%"/>
    </style:style>
    <style:style style:name="T5" style:family="text">
      <style:text-properties officeooo:rsid="000c087e"/>
    </style:style>
    <style:style style:name="T6" style:family="text">
      <style:text-properties officeooo:rsid="000c562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a2f29"/>
    </style:style>
    <style:style style:name="T9" style:family="text">
      <style:text-properties fo:color="#000000" loext:opacity="100%" officeooo:rsid="000c562c"/>
    </style:style>
    <style:style style:name="T10" style:family="text">
      <style:text-properties officeooo:rsid="000afda7"/>
    </style:style>
    <style:style style:name="T11" style:family="text">
      <style:text-properties officeooo:rsid="0008d350"/>
    </style:style>
    <style:style style:name="T12" style:family="text">
      <style:text-properties fo:font-variant="normal" fo:text-transform="none" fo:color="#454545" loext:opacity="100%" fo:letter-spacing="normal" fo:font-style="normal" fo:font-weight="bold"/>
    </style:style>
    <style:style style:name="T13" style:family="text">
      <style:text-properties fo:font-variant="normal" fo:text-transform="none" fo:color="#454545" loext:opacity="100%" fo:letter-spacing="normal" fo:font-style="normal" fo:font-weight="bold" officeooo:rsid="0008d350"/>
    </style:style>
    <style:style style:name="T14" style:family="text">
      <style:text-properties fo:font-variant="normal" fo:text-transform="none" fo:color="#454545" loext:opacity="100%" fo:font-size="12pt" fo:letter-spacing="normal" fo:font-style="normal" fo:font-weight="bold"/>
    </style:style>
    <style:style style:name="T15" style:family="text">
      <style:text-properties fo:font-variant="normal" fo:text-transform="none" fo:color="#454545" loext:opacity="100%" fo:font-size="12pt" fo:letter-spacing="normal" fo:font-style="normal" fo:font-weight="bold" officeooo:rsid="0008d350"/>
    </style:style>
    <style:style style:name="T16" style:family="text">
      <style:text-properties fo:font-variant="normal" fo:text-transform="none" fo:color="#454545" loext:opacity="100%" fo:font-size="12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454545" loext:opacity="100%" fo:font-size="12pt" fo:letter-spacing="normal" fo:font-style="normal" fo:font-weight="normal" officeooo:rsid="0008d350" style:font-weight-asian="normal" style:font-weight-complex="normal"/>
    </style:style>
    <style:style style:name="T18" style:family="text">
      <style:text-properties fo:font-variant="normal" fo:text-transform="none" fo:color="#454545" loext:opacity="100%" style:font-name="Times New Roman" fo:font-size="12pt" fo:letter-spacing="normal" fo:font-style="normal"/>
    </style:style>
    <style:style style:name="T19" style:family="text">
      <style:text-properties fo:font-variant="normal" fo:text-transform="none" fo:color="#454545" loext:opacity="100%" style:font-name="Times New Roman" fo:font-size="12pt" fo:letter-spacing="normal" fo:font-style="normal" fo:font-weight="bold"/>
    </style:style>
    <style:style style:name="T20" style:family="text">
      <style:text-properties fo:font-variant="normal" fo:text-transform="none" fo:color="#454545" loext:opacity="100%" style:font-name="Times New Roman" fo:font-size="12pt" fo:letter-spacing="normal" fo:font-style="normal" fo:font-weight="bold" officeooo:rsid="000a015e"/>
    </style:style>
    <style:style style:name="T21" style:family="text">
      <style:text-properties fo:font-variant="normal" fo:text-transform="none" fo:color="#454545" loext:opacity="100%" style:font-name="Times New Roman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454545" loext:opacity="100%" style:font-name="Times New Roman" fo:font-size="12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454545" loext:opacity="100%" style:font-name="Times New Roman" fo:font-size="12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454545" loext:opacity="100%" style:font-name="Times New Roman" fo:font-size="12pt" fo:letter-spacing="normal" fo:font-style="normal" fo:font-weight="normal" officeooo:rsid="0008d350" style:font-weight-asian="normal" style:font-weight-complex="normal"/>
    </style:style>
    <style:style style:name="T25" style:family="text">
      <style:text-properties fo:font-variant="normal" fo:text-transform="none" fo:color="#454545" loext:opacity="100%" style:font-name="Times New Roman" fo:font-size="12pt" fo:letter-spacing="normal" fo:font-style="normal" fo:font-weight="normal" officeooo:rsid="000a015e" style:font-weight-asian="normal" style:font-weight-complex="normal"/>
    </style:style>
    <style:style style:name="T26" style:family="text"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officeooo:rsid="0008d350" style:font-weight-asian="normal" style:font-weight-complex="normal"/>
    </style:style>
    <style:style style:name="T28" style:family="text"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officeooo:rsid="000a015e" style:font-weight-asian="normal" style:font-weight-complex="normal"/>
    </style:style>
    <style:style style:name="T29" style:family="text"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officeooo:rsid="0008d350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454545" loext:opacity="100%" style:font-name="Times New Roman" fo:font-size="12pt" fo:letter-spacing="normal" fo:font-style="normal" style:text-underline-style="solid" style:text-underline-width="auto" style:text-underline-color="font-color" fo:font-weight="normal" officeooo:rsid="000a015e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454545" loext:opacity="100%" style:font-name="Times New Roman" fo:font-size="12pt" fo:letter-spacing="normal" fo:font-style="italic" fo:font-weight="normal" style:font-weight-asian="normal" style:font-weight-complex="normal"/>
    </style:style>
    <style:style style:name="T33" style:family="text">
      <style:text-properties fo:font-variant="normal" fo:text-transform="none" fo:color="#454545" loext:opacity="100%" style:font-name="Times New Roman" fo:letter-spacing="normal" fo:font-weight="normal" style:font-weight-asian="normal" style:font-weight-complex="normal"/>
    </style:style>
    <style:style style:name="T34" style:family="text">
      <style:text-properties fo:font-variant="normal" fo:text-transform="none" fo:color="#042355" loext:opacity="100%" style:font-name="Times New Roman" fo:font-size="12pt" fo:letter-spacing="normal" fo:font-style="normal" style:font-size-asian="12pt" style:font-size-complex="12pt"/>
    </style:style>
    <style:style style:name="T35" style:family="text">
      <style:text-properties fo:font-variant="normal" fo:text-transform="none" fo:color="#333333" loext:opacity="100%" fo:font-size="11.25pt" fo:letter-spacing="normal" fo:font-style="normal"/>
    </style:style>
    <style:style style:name="T36" style:family="text">
      <style:text-properties fo:font-variant="normal" fo:text-transform="none" fo:color="#555555" loext:opacity="100%" style:font-name="times new roman" fo:font-size="12pt" fo:letter-spacing="normal" fo:font-style="normal" fo:font-weight="bold" style:font-size-asian="12pt" style:font-size-complex="12pt"/>
    </style:style>
    <style:style style:name="T37" style:family="text">
      <style:text-properties fo:font-variant="normal" fo:text-transform="none" fo:color="#555555" loext:opacity="100%" style:font-name="times new roman" fo:font-size="11pt" fo:letter-spacing="normal" fo:font-style="normal" fo:font-weight="normal" officeooo:rsid="000a015e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767676" loext:opacity="100%" style:text-line-through-style="none" style:text-line-through-type="none" fo:letter-spacing="normal" style:text-underline-style="none" style:text-blinking="false" loext:padding="0cm" loext:border="none"/>
    </style:style>
    <style:style style:name="T39" style:family="text">
      <style:text-properties fo:font-variant="normal" fo:text-transform="none" fo:color="#767676" loext:opacity="100%" style:text-line-through-style="none" style:text-line-through-type="none" style:font-name="Hind" fo:font-size="10.5pt" fo:letter-spacing="normal" fo:font-style="normal" style:text-underline-style="none" fo:font-weight="normal" style:text-blinking="false" loext:padding="0cm" loext:border="none"/>
    </style:style>
    <style:style style:name="T40" style:family="text">
      <style:text-properties fo:font-variant="normal" fo:text-transform="none" fo:color="#000000" loext:opacity="100%" fo:letter-spacing="normal"/>
    </style:style>
    <style:style style:name="T41" style:family="text">
      <style:text-properties fo:font-variant="normal" fo:text-transform="none" fo:color="#000000" loext:opacity="100%" style:font-name="Hind" fo:font-size="10.5pt" fo:letter-spacing="normal" fo:font-style="normal" fo:font-weight="bold"/>
    </style:style>
    <style:style style:name="T42" style:family="text">
      <style:text-properties fo:font-variant="normal" fo:text-transform="none" fo:color="#000000" loext:opacity="100%" style:font-name="Hind" fo:font-size="10.5pt" fo:letter-spacing="normal" fo:font-style="normal" fo:font-weight="normal"/>
    </style:style>
    <style:style style:name="T43" style:family="text">
      <style:text-properties fo:color="#042355" loext:opacity="100%" style:font-name="Times New Roman" fo:font-size="12pt" fo:font-weight="bold" officeooo:rsid="0008d350" style:font-size-asian="12pt" style:font-size-complex="12pt"/>
    </style:style>
    <style:style style:name="T44" style:family="text">
      <style:text-properties officeooo:rsid="000a015e"/>
    </style:style>
    <style:style style:name="T45" style:family="text">
      <style:text-properties fo:color="#555555" loext:opacity="100%"/>
    </style:style>
    <style:style style:name="T46" style:family="text">
      <style:text-properties fo:color="#555555" loext:opacity="100%" style:font-name="times new roman" fo:font-size="11pt" fo:font-style="italic"/>
    </style:style>
    <style:style style:name="T47" style:family="text">
      <style:text-properties fo:font-size="12pt" fo:font-style="normal"/>
    </style:style>
    <style:style style:name="T48" style:family="text">
      <style:text-properties fo:font-size="12pt" fo:font-style="normal" officeooo:rsid="000a015e"/>
    </style:style>
    <style:style style:name="T49" style:family="text">
      <style:text-properties style:font-name="Hind" fo:font-size="10.5pt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16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16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nr 021.<text:span text:style-name="T6">4</text:span>.2024</text:p>
      <text:p text:style-name="P16">Kierownika Gminnego Ośrodka Pomocy Społecznej w Radłowie</text:p>
      <text:p text:style-name="P16">z dnia 18.04.2024 r. </text:p>
      <text:p text:style-name="P10"/>
      <text:p text:style-name="P10"/>
      <text:p text:style-name="P10"/>
      <text:p text:style-name="P10"/>
      <text:p text:style-name="P7"><text:span text:style-name="T1">Na podstawie art. 13 ustawy z dnia 21 listopada 2008r. o pracownikach samorządowych </text:span><text:s/>(t.j. Dz. U. z 2022 r. poz. 530) <text:span text:style-name="T5">zarządzam, co następuje: </text:span></text:p>
      <text:p text:style-name="P7"/>
      <text:p text:style-name="P10">w sprawie <text:span text:style-name="T5">ogłoszenia naboru na wolne stanowisko </text:span>urzędnicze – administrator ds. świadczeń rodzinnych i funduszu alimentacyjnego w Gminnym Ośrodku Pomocy Społecznej w Radłowie</text:p>
      <text:p text:style-name="P10"/>
      <text:p text:style-name="P11"/>
      <text:p text:style-name="P8">§1</text:p>
      <text:p text:style-name="P12"/>
      <text:p text:style-name="P10"><text:span text:style-name="T5">Ogłaszam nabór na wolne stanowisko </text:span>urzędnicze – administrator ds. świadczeń rodzinnych <text:line-break/>i funduszu alimentacyjnego w Gminnym Ośrodku Pomocy Społecznej w Radłowie</text:p>
      <text:p text:style-name="P8"/>
      <text:p text:style-name="P8">§2</text:p>
      <text:p text:style-name="P8"/>
      <text:p text:style-name="P13">1. <text:span text:style-name="T5">Ogłoszenie o naborze stanowi załącznik do niniejszego zarządzenia. </text:span></text:p>
      <text:p text:style-name="P13">2. <text:span text:style-name="T5">Ogłoszenie o naborze zostanie umieszczone w Biuletynie Informacji Publicznej GOPS <text:line-break/>w Radłowie oraz wywieszone na tablicy ogłoszeń </text:span><text:span text:style-name="T6">w Gminnym Ośrodku Pomocy Społecznej</text:span></text:p>
      <text:p text:style-name="P13"/>
      <text:p text:style-name="P13"/>
      <text:p text:style-name="P8">§3</text:p>
      <text:p text:style-name="P8"/>
      <text:p text:style-name="P13">Zarządzenie wchodzi w życie z dniem podjęcia.</text:p>
      <text:p text:style-name="P7"/>
      <text:h text:style-name="P1" text:outline-level="1">Załącznik </text:h>
      <text:h text:style-name="P2" text:outline-level="1">do Zarządzenia <text:span text:style-name="T7">KR.</text:span><text:span text:style-name="T8">021.</text:span><text:span text:style-name="T9">4</text:span><text:span text:style-name="T8">.2024</text:span></text:h>
      <text:p text:style-name="P17"><text:tab/><text:tab/><text:tab/><text:tab/><text:tab/><text:tab/>Kierownika <text:span text:style-name="T10">Gm</text:span>innego Ośrodka <text:tab/><text:tab/><text:tab/><text:tab/><text:tab/><text:tab/><text:tab/>Pomocy Społecznej<text:tab/><text:tab/><text:tab/><text:tab/><text:tab/><text:tab/>w Radłowie z dnia 18.04.2024 r.</text:p>
      <text:p text:style-name="P18"><text:s/>w sprawie <text:span text:style-name="T5">ogłoszenia naboru na wolne stanowisko </text:span>urzędnicze </text:p>
      <text:p text:style-name="P18">– administrator ds. świadczeń rodzinnych i</text:p>
      <text:p text:style-name="P18">funduszu alimentacyjnego w </text:p>
      <text:p text:style-name="P18">Gminnym Ośrodku Pomocy Społecznej w Radłowie</text:p>
      <text:h text:style-name="P3" text:outline-level="1"/>
      <text:h text:style-name="P4" text:outline-level="1"/>
      <text:h text:style-name="P5" text:outline-level="1">Ogłoszenie </text:h>
      <text:h text:style-name="P4" text:outline-level="1"><text:span text:style-name="T11">o naborze</text:span> na wolne stanowisko urz<text:span text:style-name="T11">ę</text:span>dnicze</text:h>
      <text:p text:style-name="P19"/>
      <text:p text:style-name="P20"><text:span text:style-name="Strong_20_Emphasis"><text:span text:style-name="T13">Kierownik Gminnego</text:span></text:span><text:span text:style-name="Strong_20_Emphasis"><text:span text:style-name="T12"> Ośrodka Pomocy Społecznej w </text:span></text:span><text:span text:style-name="Strong_20_Emphasis"><text:span text:style-name="T13">Radłowie</text:span></text:span><text:span text:style-name="Strong_20_Emphasis"><text:span text:style-name="T12"> ogłasza</text:span></text:span><text:span text:style-name="Strong_20_Emphasis"><text:span text:style-name="T14"> nabór na wolne stanowisko urzędnicze </text:span></text:span><text:span text:style-name="Strong_20_Emphasis"><text:span text:style-name="T15">a</text:span></text:span><text:span text:style-name="T43">dministratora ds. funduszu alimentacyjnego i świadczeń rodzinnych.</text:span></text:p>
      <text:p text:style-name="P20"><text:span text:style-name="Strong_20_Emphasis"><text:span text:style-name="T19"/></text:span></text:p>
      <text:p text:style-name="P21">Miejsce zatrudnienia:</text:p>
      <text:p text:style-name="P44"><text:span text:style-name="T24">Gminny </text:span><text:span text:style-name="T23">Ośrodek Pomocy Społecznej </text:span></text:p>
      <text:p text:style-name="P23">ul. Oleska 5</text:p>
      <text:p text:style-name="P23">46-331 Radłów</text:p>
      <text:p text:style-name="P23"/>
      <text:p text:style-name="P31">I. Stanowisko pracy:</text:p>
      <text:p text:style-name="P45"><text:span text:style-name="T18">1. nazwa stanowiska pracy: </text:span><text:span text:style-name="Strong_20_Emphasis"><text:span text:style-name="T23">a</text:span></text:span><text:span text:style-name="T34">dministrator ds. funduszu alimentacyjnego i świadczeń rodzinnych.</text:span></text:p>
      <text:p text:style-name="P36">2. Wymiar etatu: 1 etat</text:p>
      <text:p text:style-name="P36">3. Ilość etatów: 1 etat</text:p>
      <text:p text:style-name="P37">4. Zatrudnienie od 01.08.2024 r. </text:p>
      <text:p text:style-name="P36"/>
      <text:p text:style-name="P38">II. Wymagania niezbędne:</text:p>
      <text:p text:style-name="P46"><text:span text:style-name="Strong_20_Emphasis"><text:span text:style-name="T19"/></text:span></text:p>
      <text:p text:style-name="P27">1. obywatelstwo polskie </text:p>
      <text:p text:style-name="P27">2. pełna zdolność do czynności prawnych oraz korzystania z pełni praw publicznych;</text:p>
      <text:p text:style-name="P27">3. brak skazania prawomocnym wyrokiem sądu za umyślne przestępstwo ścigane z oskarżenia publicznego lub umyślne przestępstwo skarbowe;</text:p>
      <text:p text:style-name="P27">4. nieposzlakowana opinia;</text:p>
      <text:p text:style-name="P28">5. posiadanie stanu zdrowia umożliwiającego wykonywanie pracy na stanowisku urzędniczym;</text:p>
      <text:p text:style-name="P27"><text:span text:style-name="T44">6</text:span>. wykształcenie:</text:p>
      <text:p text:style-name="P46"><text:span text:style-name="Strong_20_Emphasis"><text:span text:style-name="T33">–</text:span></text:span><text:span text:style-name="Strong_20_Emphasis"><text:span text:style-name="T23">średnie oraz co najmniej </text:span></text:span><text:span text:style-name="Strong_20_Emphasis"><text:span text:style-name="T25">4</text:span></text:span><text:span text:style-name="Strong_20_Emphasis"><text:span text:style-name="T23"> letni staż pracy lub</text:span></text:span></text:p>
      <text:p text:style-name="P46"><text:span text:style-name="Strong_20_Emphasis"><text:span text:style-name="T33">– </text:span></text:span><text:span text:style-name="Strong_20_Emphasis"><text:span text:style-name="T23">wyższe I lub II stopnia oraz co najmniej 1 rok stażu pracy,</text:span></text:span></text:p>
      <text:p text:style-name="P46"><text:span text:style-name="Strong_20_Emphasis"><text:span text:style-name="T19"/></text:span></text:p>
      <text:p text:style-name="P46"><text:span text:style-name="Strong_20_Emphasis"><text:span text:style-name="T20">III. </text:span></text:span><text:span text:style-name="Strong_20_Emphasis"><text:span text:style-name="T19"><text:s/>Wymagania dodatkowe:</text:span></text:span></text:p>
      <text:p text:style-name="P27">1. Mile widziany staż pracy w jednostkach administracji publicznej</text:p>
      <text:p text:style-name="P27">2. Znajomość przepisów m.in:</text:p>
      <text:list text:style-name="L1">
        <text:list-item>
          <text:p text:style-name="P25">Ustawy z dnia 28 listopada 2003r. o świadczeniach rodzinnych</text:p>
        </text:list-item>
        <text:list-item>
          <text:p text:style-name="P48"><text:span text:style-name="T35">Ustawa z dnia 7 września 2007 r. o pomocy osobom uprawnionym do alimentów</text:span> </text:p>
        </text:list-item>
        <text:list-item>
          <text:p text:style-name="P26">Ustawa z dnia 4 listopada 2016r. o wsparciu kobiet w ciąży i rodzin ,, Za życiem”</text:p>
        </text:list-item>
        <text:list-item>
          <text:p text:style-name="P26">Ustawa z dnia 4 kwietnia 2014r. o ustaleniu i wypłacie zasiłków dla opiekunów</text:p>
        </text:list-item>
        <text:list-item>
          <text:p text:style-name="P26"><text:soft-page-break/>Ustawy z dnia 14 czerwca 1960 r. Kodeks postępowania administracyjnego</text:p>
        </text:list-item>
        <text:list-item>
          <text:p text:style-name="P26">Ustawy z dnia 17 czerwca 1966r. o postępowaniu egzekucyjnym w administracji</text:p>
        </text:list-item>
        <text:list-item>
          <text:p text:style-name="P26">Ustawa z dnia 27 kwietnia 2001r. Prawo ochrony środowiska (art. 411 w zakresie niezbędnym do wydania zaświadczenia o wysokości przeciętnego miesięcznego dochodu przypadającego na jednego członka gospodarstwa domowego do programu ,, Czyste powietrze”)</text:p>
        </text:list-item>
        <text:list-item>
          <text:p text:style-name="P26">Rozporządzenie Ministra Rodziny, Pracy i Polityki Społecznej z dnia 6 lipca 2023 r.w sprawie sposobu i trybu postępowania w sprawach o przyznanie świadczeń rodzinnych oraz zakresu informacji, jakie mają być zawarte we wniosku i oświadczeniach o ustalenie prawa do świadczeń rodzinnych</text:p>
        </text:list-item>
        <text:list-item>
          <text:p text:style-name="P26">Rozporządzenie Rady Ministrów z dnia 13 sierpnia 2021r. w sprawie wysokości dochodu rodziny albo dochodu osoby uczącej się stanowiących podstawę ubiegania się o zasiłek rodzinny i specjalny zasiłek opiekuńczy, wysokości świadczeń rodzinnych oraz wysokości zasiłku dla opiekuna</text:p>
        </text:list-item>
      </text:list>
      <text:p text:style-name="P27">3) Szybkie przyswajanie wiedzy,</text:p>
      <text:p text:style-name="P27">4. Umiejętność pracy  samodzielnej jak i współpracy w zespole, komunikatywność,</text:p>
      <text:p text:style-name="P27">5. <text:s/>Uprzejmość, życzliwość</text:p>
      <text:p text:style-name="P27">6. <text:s/>Odpowiedzialność, własna inicjatywa oraz bardzo dobra organizacja pracy.</text:p>
      <text:p text:style-name="P27"/>
      <text:p text:style-name="P46"><text:span text:style-name="Strong_20_Emphasis"><text:span text:style-name="T20">IV. </text:span></text:span><text:span text:style-name="Strong_20_Emphasis"><text:span text:style-name="T19">Zakres wykonywanych zadań na stanowisku:</text:span></text:span></text:p>
      <text:p text:style-name="P27"><text:span text:style-name="T44">1. </text:span>obsługa interesantów ubiegających się o <text:span text:style-name="T11">fundusz alimentacyjny i </text:span>świadczenia rodzinne</text:p>
      <text:p text:style-name="P27"><text:span text:style-name="T44">2. </text:span> przyjmowanie wniosków o przyznanie ww. świadczeń</text:p>
      <text:p text:style-name="P27"><text:span text:style-name="T44">3. </text:span><text:s/>sprawdzanie wniosków pod względem formalnym i merytorycznym</text:p>
      <text:p text:style-name="P27"><text:span text:style-name="T44">4. </text:span>dokonywanie kwalifikacji uprawnień osób na podstawie złożonej dokumentacji zgodnie z obowiązującymi przepisami prawa</text:p>
      <text:p text:style-name="P27"><text:span text:style-name="T44">5.</text:span> wprowadzanie danych do systemów informatycznych  <text:span text:style-name="T11">Sygnity</text:span> oraz weryfikacja danych za pomocą platformy EMPATIA</text:p>
      <text:p text:style-name="P27"><text:span text:style-name="T44">6. </text:span><text:s/>prowadzenie niezbędnych rejestrów</text:p>
      <text:p text:style-name="P27"><text:span text:style-name="T44">7.</text:span> sporządzanie sprawozdań z realizacji świadczeń</text:p>
      <text:p text:style-name="P27"><text:span text:style-name="T44">8. </text:span><text:s/>przygotowywanie decyzji administracyjnych oraz list wypłat świadczeń</text:p>
      <text:p text:style-name="P27"><text:span text:style-name="T44">9. </text:span>przygotowywanie pism oraz prowadzenie korespondencji w zakresie prowadzonych spraw</text:p>
      <text:p text:style-name="P27"><text:span text:style-name="T44">11. </text:span><text:s/>planowanie zapotrzebowania na środki finansowe związane z wypłatą świadczeń rodzinnych</text:p>
      <text:p text:style-name="P30"><text:span text:style-name="T44">12. </text:span><text:s/>planowanie wydatków związanych z wypłatą świadczeń rodzinnych,</text:p>
      <text:p text:style-name="P30"><text:span text:style-name="T44">13. </text:span><text:s/>sporządzanie zapotrzebowania na środki finansowe związane z wypłatą świadczeń rodzinnych,</text:p>
      <text:p text:style-name="P30"><text:span text:style-name="T44">14. </text:span><text:s/>wystawianie zaświadczeń na wniosek stron i instytucji</text:p>
      <text:p text:style-name="P30"><text:span text:style-name="T44">15. </text:span><text:s/>prowadzenie dokumentacji-akt wnioskodawców</text:p>
      <text:p text:style-name="P30"><text:span text:style-name="T44">16. </text:span><text:s/>przygotowywanie dokumentacji do archiwizacji</text:p>
      <text:p text:style-name="P33"/>
      <text:p text:style-name="P46"><text:span text:style-name="Strong_20_Emphasis"><text:span text:style-name="T21">4. Wymagane dokumenty i oświadczenia:</text:span></text:span></text:p>
      <text:p text:style-name="P46"><text:span text:style-name="Strong_20_Emphasis"><text:span text:style-name="T36">Wymagane dokumenty i oświadczenia:</text:span></text:span></text:p>
      <text:list text:style-name="L4">
        <text:list-item>
          <text:p text:style-name="P50">życiorys (CV) i list motywacyjny,</text:p>
        </text:list-item>
        <text:list-item>
          <text:p text:style-name="P50">wypełniony kwestionariusz osobowy dla osoby ubiegającej się o zatrudnienie,</text:p>
        </text:list-item>
        <text:list-item>
          <text:p text:style-name="P50">kopie dokumentów potwierdzających wykształcenie,</text:p>
        </text:list-item>
        <text:list-item>
          <text:p text:style-name="P50">kopie dokumentów potwierdzających doświadczenie zawodowe,</text:p>
        </text:list-item>
        <text:list-item>
          <text:p text:style-name="P50">oświadczenie o pełnej zdolności do czynności prawnych oraz korzystaniu z pełni praw publicznych,</text:p>
        </text:list-item>
        <text:list-item>
          <text:p text:style-name="P51">oświadczenie, że kandydat nie był prawomocnie skazany za przestępstwo umyślne ścigane z oskarżenia publicznego lub umyślne przestępstwo skarbowe,</text:p>
        </text:list-item>
        <text:list-item>
          <text:p text:style-name="P52">oświadczenie kandydata o stanie zdrowia pozwalającego na zatrudnienie na ww. <text:soft-page-break/>stanowisku,</text:p>
        </text:list-item>
        <text:list-item>
          <text:p text:style-name="P52">oświadczenie o treści:</text:p>
        </text:list-item>
      </text:list>
      <text:p text:style-name="P53"><text:span text:style-name="T45">„</text:span><text:span text:style-name="T46">Wyrażam zgodę na przetwarzanie moich danych osobowych dla potrzeb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.</text:span></text:p>
      <text:p text:style-name="P54"><text:span text:style-name="T37">9. </text:span><text:span text:style-name="T23">kandydat, który zamierza skorzystać z uprawnienia, którym mowa w art.13a ust.2 ustawy o <text:s/>pracownikach samorządowych, jest zobowiązany do założenia wraz z dokumentami kopii dokumentu potwierdzającego niepełnosprawność;</text:span></text:p>
      <text:p text:style-name="P29">Kopie dokumentów złożonych w ofercie muszą być poświadczone przez kandydata za zgodność z oryginałem (podpisana każda strona dokumentu)</text:p>
      <text:p text:style-name="P32"/>
      <text:p text:style-name="P46"><text:span text:style-name="Strong_20_Emphasis"><text:span text:style-name="T22"/></text:span></text:p>
      <text:p text:style-name="P46"><text:span text:style-name="Strong_20_Emphasis"><text:span text:style-name="T22">5. Termin i miejsce składania dokumentów:</text:span></text:span></text:p>
      <text:p text:style-name="P46"><text:span text:style-name="Strong_20_Emphasis"><text:span text:style-name="T19"/></text:span></text:p>
      <text:p text:style-name="P27">Wymagane dokumenty aplikacyjne należy składać:</text:p>
      <text:p text:style-name="P46"><text:span text:style-name="T23">1.w zamkniętej kopercie w </text:span><text:span text:style-name="T27">Gminnym </text:span><text:span text:style-name="T26">Ośrodku Pomocy Społecznej, </text:span><text:span text:style-name="T28">u</text:span><text:span text:style-name="T27">l. Oleska 5, 46-331 Radłów, </text:span><text:span text:style-name="T23"><text:s/>z dopiskiem: „Nabór na stanowisko </text:span><text:span text:style-name="T24">a</text:span><text:span text:style-name="Strong_20_Emphasis"><text:span text:style-name="T24">dministrator ds. funduszu alimentacyjnego i świadczeń rodzinnych”</text:span></text:span></text:p>
      <text:p text:style-name="P27">2. w formie elektronicznej na skrzynkę podawczą ePUAP <text:span text:style-name="T11">Gminnego </text:span>Ośrodka Pomocy Społecznej w <text:span text:style-name="T11">Radłowie</text:span> /<text:span text:style-name="T11">GOPSRadlow/SkrytkaESP/</text:span>. Dokumenty aplikacyjne składane drogą elektroniczną powinny zostać uwierzytelnione kwalifikowanym podpisem elektronicznym, o którym mowa w ustawie z dnia 5 września 2016 r. o usługach zaufania oraz identyfikacji elektronicznej lub profilem zaufanym ePUAP, o którym mowa w ustawie z dnia 17 lutego 2005 r. o informatyzacji działalności realizujących zadania publiczne.</text:p>
      <text:p text:style-name="P27"/>
      <text:p text:style-name="P46"><text:span text:style-name="Emphasis"><text:span text:style-name="T32">Uwaga: Podpisy, o których mowa wyżej wymagane są na każdym dokumencie aplikacyjnym</text:span></text:span></text:p>
      <text:p text:style-name="P27">W przypadku przesłania ofert za pośrednictwem poczty, za złożoną w terminie uważa się ofertę nadaną w urzędzie pocztowym, dostarczoną do siedziby Ośrodka najpóźniej w ostatnim dniu naboru.</text:p>
      <text:p text:style-name="P35"/>
      <text:p text:style-name="P46"><text:span text:style-name="Strong_20_Emphasis"><text:span text:style-name="T29">W terminie do dnia </text:span></text:span><text:span text:style-name="Strong_20_Emphasis"><text:span text:style-name="T30">1</text:span></text:span><text:span text:style-name="Strong_20_Emphasis"><text:span text:style-name="T31">7</text:span></text:span><text:span text:style-name="Strong_20_Emphasis"><text:span text:style-name="T29">.0</text:span></text:span><text:span text:style-name="Strong_20_Emphasis"><text:span text:style-name="T30">5</text:span></text:span><text:span text:style-name="Strong_20_Emphasis"><text:span text:style-name="T29">.2024r.</text:span></text:span></text:p>
      <text:p text:style-name="P46"><text:span text:style-name="Strong_20_Emphasis"><text:span text:style-name="T19"/></text:span></text:p>
      <text:p text:style-name="P27">Zgłoszenia niespełniające powyższych wymogów oraz złożone po upływie wyznaczonego terminu ich przyjmowania nie będą rozpatrywane, a kandydaci nie wezmą udziału w postępowaniu kwalifikacyjnym.</text:p>
      <text:p text:style-name="P34"/>
      <text:p text:style-name="P46"><text:span text:style-name="Strong_20_Emphasis"><text:span text:style-name="T19">7. Informacja o warunkach pracy na danym stanowisku:</text:span></text:span></text:p>
      <text:p text:style-name="P27"><text:span text:style-name="T44">1)</text:span> zatrudnienie w oparciu o umowę o pracę zawartą na czas określony z możliwością przedłużenia na czas nieokreślony,</text:p>
      <text:p text:style-name="P28">2) praca jednozmianowa od poniedziałku do czwartku w godz 7:30-15:30</text:p>
      <text:p text:style-name="P28"><text:s text:c="6"/>w piątek <text:s/>w godz 7:00-15:00. </text:p>
      <text:p text:style-name="P27"><text:span text:style-name="T44">3</text:span>. praca w budynku bez podjazdu oraz windy,</text:p>
      <text:p text:style-name="P27"><text:span text:style-name="T44">4</text:span>. praca z wykorzystaniem komputera i urządzeń biurowych</text:p>
      <text:p text:style-name="P46"><text:span text:style-name="T25">5</text:span><text:span text:style-name="T23">. praca przy monitorze ekranowym powyżej czterech godzin dziennie</text:span><text:span text:style-name="Strong_20_Emphasis"><text:span text:style-name="T23">.</text:span></text:span></text:p>
      <text:p text:style-name="P46"><text:soft-page-break/><text:span text:style-name="Strong_20_Emphasis"><text:span text:style-name="T19"/></text:span></text:p>
      <text:p text:style-name="P46"><text:span text:style-name="Strong_20_Emphasis"><text:span text:style-name="T19">8. Wskaźnik zatrudnienia osób z niepełnosprawnością:</text:span></text:span></text:p>
      <text:p text:style-name="P27">W miesiącu poprzedzającym datę upublicznienia ogłoszenia o naborze wskaźnik zatrudnienia osób niepełnosprawnych w <text:span text:style-name="T11">Gminnym </text:span>Ośrodku Pomocy Społecznej w <text:span text:style-name="T11">Radłowie</text:span> w rozumieniu przepisów o rehabilitacji zawodowej i społecznej oraz zatrudnieniu osób niepełnosprawnych, nie przekraczał 6 %.</text:p>
      <text:p text:style-name="P34"/>
      <text:p text:style-name="P46"><text:span text:style-name="Strong_20_Emphasis"><text:span text:style-name="T19">9. Opis postępowania rekrutacyjnego:</text:span></text:span></text:p>
      <text:p text:style-name="P27">Nabór składa się z dwóch etapów:</text:p>
      <text:p text:style-name="P22"><text:span text:style-name="T44">1. </text:span><text:span text:style-name="T47">analiza dokumentów aplikacyjnych pod względem formalnym i zakwalifikowanie kandydatów do kolejnego etapu naboru.</text:span></text:p>
      <text:p text:style-name="P22"><text:span text:style-name="T44">2.</text:span> <text:span text:style-name="T47">rozmow</text:span><text:span text:style-name="T48">a</text:span><text:span text:style-name="T47"> kwalifikacyjn</text:span><text:span text:style-name="T48">a</text:span><text:span text:style-name="T47"> lub rozmow</text:span><text:span text:style-name="T48">a</text:span><text:span text:style-name="T47"> i test kwalifikacyjn</text:span><text:span text:style-name="T48">y</text:span><text:span text:style-name="T47"> z zakresu wskazanego w pkt. </text:span><text:span text:style-name="T48">III</text:span><text:span text:style-name="T47"> ogłoszenia w zależności od postanowienia Komisji. </text:span></text:p>
      <text:p text:style-name="P27">Postępowanie rekrutacyjne przeprowadzi Komisja Rekrutacyjna.</text:p>
      <text:p text:style-name="P34"/>
      <text:p text:style-name="P27"/>
      <text:p text:style-name="P27">Lista osób spełniających wymagania formalnoprawne, podane w ogłoszeniu, zakwalifikowanych do dalszego etapu postępowania zostanie ogłoszona na stronie internetowej <text:span text:style-name="T11">Gminnego </text:span>Ośrodka Pomocy Społecznej w <text:span text:style-name="T11">Radłowie</text:span>, w Biuletynie Informacji Publicznej oraz na tablicy informacyjnej Ośrodka.</text:p>
      <text:p text:style-name="P27"/>
      <text:p text:style-name="P27">Osoby zakwalifikowane do dalszego etapu o terminie i miejscu rozmowy kwalifikacyjnej lub rozmowy i testu kwalifikacyjnego zostaną poinformowane telefonicznie. Informacja o ostatecznym wyniku naboru będzie umieszczona na stronie internetowej Ośrodka Pomocy Społecznej w Olkuszu, w Biuletynie Informacji Publicznej oraz na tablicy informacyjnej Ośrodka.</text:p>
      <text:p text:style-name="P27"><text:s/>Po zakończeniu postępowania rekrutacyjnego dokumenty aplikacyjne osób, które nie zostaną zatrudnione będzie można odebrać osobiście w siedzibie <text:span text:style-name="T11">G</text:span>OPS w <text:span text:style-name="T11">Radłowie</text:span> w terminie 3 miesięcy.</text:p>
      <text:p text:style-name="P27">Jeśli po upływie 3 miesięcy dokumenty nie zostaną odebrane poddane zostaną komisyjnemu zniszczeniu.</text:p>
      <text:p text:style-name="P27"/>
      <text:p text:style-name="P27">Uwaga: <text:span text:style-name="T11">Kierownik</text:span> jednostki na każdym etapie może bez podania przyczyn odwołać nabór kandydatów na wolne stanowisko urzędnicze.</text:p>
      <text:p text:style-name="P27"/>
      <text:p text:style-name="P24">Anetta Hadam</text:p>
      <text:p text:style-name="P49"><text:span text:style-name="T17">Kierownik Gminnego </text:span><text:span text:style-name="T16">Ośrodka Pomocy Społecznej w </text:span><text:span text:style-name="T17">Radłowie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ind" svg:font-family="Hin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30T15:14:52.658000000</dc:date>
    <meta:editing-duration>PT31M59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5" meta:paragraph-count="114" meta:word-count="1316" meta:character-count="9813" meta:non-whitespace-character-count="8563"/>
  </office:meta>
</office:document-meta>
</file>