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a2f29" officeooo:paragraph-rsid="001a2f2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b42ad" officeooo:paragraph-rsid="001b42a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b42ad" officeooo:paragraph-rsid="001b42a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2f29" officeooo:paragraph-rsid="001a2f29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a2f29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b42ad" officeooo:paragraph-rsid="001b42a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b42ad" officeooo:paragraph-rsid="001ba7d5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a2f29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b42ad" officeooo:paragraph-rsid="001b42ad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officeooo:rsid="001b42ad" officeooo:paragraph-rsid="001b42ad" style:font-weight-asian="normal" style:font-weight-complex="normal"/>
    </style:style>
    <style:style style:name="T1" style:family="text">
      <style:text-properties officeooo:rsid="001a2f29"/>
    </style:style>
    <style:style style:name="T2" style:family="text">
      <style:text-properties officeooo:rsid="001b42a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a7d5"/>
    </style:style>
    <style:style style:name="T5" style:family="text">
      <style:text-properties officeooo:rsid="001be100"/>
    </style:style>
    <style:style style:name="T6" style:family="text">
      <style:text-properties officeooo:rsid="001da3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021.<text:span text:style-name="T6">5</text:span>.2024</text:p>
      <text:p text:style-name="P1">Kierownika Gminnego Ośrodka Pomocy Społecznej w Radłowie</text:p>
      <text:p text:style-name="P1">z dnia 18.04.2024 r. </text:p>
      <text:p text:style-name="P4"/>
      <text:p text:style-name="P4"/>
      <text:p text:style-name="P4">w sprawie powołania Komisji Rekrutacyjnej do przeprowadzenia naboru na wolne stanowisko urzędnicze – administrator ds. świadczeń rodzinnych i funduszu alimentacyjnego w Gminnym Ośrodku Pomocy Społecznej w Radłowie</text:p>
      <text:p text:style-name="P4"/>
      <text:p text:style-name="P5"><text:span text:style-name="T1">Na podstawie art.13 ustawy z dnia 21 listopada 2008r. o pracownikach samorządowych </text:span><text:s/>(t.j. Dz. U. z 2022 r. poz. 530) <text:span text:style-name="T2">zarządzam:</text:span></text:p>
      <text:p text:style-name="P8"/>
      <text:p text:style-name="P2">§1</text:p>
      <text:p text:style-name="P6"/>
      <text:p text:style-name="P6">Powołuje się komisję do przeprowadzenia naboru na wolne stanowisko urzędnicze administratora ds. świadczeń rodzinnych i funduszu alimentacyjnego w Gminnym Ośrodku Pomocy Społecznej w Radłowie w skł<text:span text:style-name="T4">a</text:span>dzie:</text:p>
      <text:p text:style-name="P6"/>
      <text:p text:style-name="P6">1) <text:span text:style-name="T4">Agnieszka Ślusarek Brenda</text:span> – Przewodnicząca Komisji</text:p>
      <text:p text:style-name="P7">2) <text:span text:style-name="T4">Maria Lesik</text:span> – <text:span text:style-name="T4">administrator ds. funduszu alimentacyjnego i świadczeń rodzinnych</text:span></text:p>
      <text:p text:style-name="P6">3) Brygida Kierat – <text:span text:style-name="T4">administrator ds. <text:s/>świadczeń rodzinnych</text:span></text:p>
      <text:p text:style-name="P2"/>
      <text:p text:style-name="P2">§2</text:p>
      <text:p text:style-name="P2"/>
      <text:p text:style-name="P9">1. Zadaniem komisji jest otwarcie ofert w dniu <text:span text:style-name="T4">2</text:span>1 maja 2024 r. oraz weryfikację spełnienia przez kandydatów wymagań formalnych</text:p>
      <text:p text:style-name="P9">2. Komisja odrzuci oferty nie spełniające wymagań formalnych albo złożonych po terminie wskazanym w ogłoszeniu o konkursie.</text:p>
      <text:p text:style-name="P9">3. Komisja przeprowadzi rozmowy kwalifikacyjne z kandydatami.</text:p>
      <text:p text:style-name="P9"/>
      <text:p text:style-name="P2">§3</text:p>
      <text:p text:style-name="P2"/>
      <text:p text:style-name="P9">Komisja sporządzi protokół z przeprowadzonego naboru.</text:p>
      <text:p text:style-name="P9"/>
      <text:p text:style-name="P9"><text:tab/><text:tab/><text:tab/><text:tab/><text:span text:style-name="T3">§ 4</text:span></text:p>
      <text:p text:style-name="P3"/>
      <text:p text:style-name="P9">Przewodniczący Komisji przedstawi kandydatów Kierownikowi Gminnego Ośrodka Pomocy Społecznej w Radłowie.</text:p>
      <text:p text:style-name="P9"/>
      <text:p text:style-name="P2">§5</text:p>
      <text:p text:style-name="P10"/>
      <text:p text:style-name="P9">Zarządzenie wchodzi w życie z dniem podjęci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30T15:30:08.628000000</dc:date>
    <meta:editing-duration>P1DT3H45M12S</meta:editing-duration>
    <meta:editing-cycles>5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20" meta:word-count="183" meta:character-count="1366" meta:non-whitespace-character-count="1192"/>
  </office:meta>
</office:document-meta>
</file>