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d6304" officeooo:paragraph-rsid="000d6304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d6304" officeooo:paragraph-rsid="000d6304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d6304" officeooo:paragraph-rsid="000d6304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d6304" officeooo:paragraph-rsid="0011432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d6304" officeooo:paragraph-rsid="000eaa70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d6304" officeooo:paragraph-rsid="0011432b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d6304" officeooo:paragraph-rsid="0013092c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d6304" officeooo:paragraph-rsid="001372f5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82cm"/>
          <style:tab-stop style:position="1.111cm"/>
          <style:tab-stop style:position="1.296cm"/>
          <style:tab-stop style:position="1.693cm"/>
          <style:tab-stop style:position="1.931cm"/>
        </style:tab-stops>
      </style:paragraph-properties>
      <style:text-properties style:font-name="Times New Roman" fo:font-weight="normal" officeooo:rsid="000d6304" officeooo:paragraph-rsid="0011432b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423cm"/>
          <style:tab-stop style:position="0.688cm"/>
        </style:tab-stops>
      </style:paragraph-properties>
      <style:text-properties style:font-name="Times New Roman" fo:font-weight="normal" officeooo:rsid="000d6304" officeooo:paragraph-rsid="001372f5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94cm"/>
          <style:tab-stop style:position="0.873cm"/>
          <style:tab-stop style:position="0.979cm"/>
        </style:tab-stops>
      </style:paragraph-properties>
      <style:text-properties style:font-name="Times New Roman" fo:font-weight="normal" officeooo:rsid="000d6304" officeooo:paragraph-rsid="0011432b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0.979cm"/>
          <style:tab-stop style:position="1.244cm"/>
        </style:tab-stops>
      </style:paragraph-properties>
      <style:text-properties style:font-name="Times New Roman" fo:font-weight="normal" officeooo:rsid="000d6304" officeooo:paragraph-rsid="001372f5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9cm"/>
        </style:tab-stops>
      </style:paragraph-properties>
      <style:text-properties style:font-name="Times New Roman" fo:font-weight="normal" officeooo:rsid="000d6304" officeooo:paragraph-rsid="001372f5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Times New Roman" fo:font-weight="normal" officeooo:rsid="000d6304" officeooo:paragraph-rsid="001372f5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926cm"/>
          <style:tab-stop style:position="1.217cm"/>
        </style:tab-stops>
      </style:paragraph-properties>
      <style:text-properties style:font-name="Times New Roman" fo:font-weight="normal" officeooo:rsid="000d6304" officeooo:paragraph-rsid="001372f5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1432b" officeooo:paragraph-rsid="0011432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aa70"/>
    </style:style>
    <style:style style:name="T3" style:family="text">
      <style:text-properties officeooo:rsid="000f2f88"/>
    </style:style>
    <style:style style:name="T4" style:family="text">
      <style:text-properties officeooo:rsid="0011432b"/>
    </style:style>
    <style:style style:name="T5" style:family="text">
      <style:text-properties officeooo:rsid="0013092c"/>
    </style:style>
    <style:style style:name="T6" style:family="text">
      <style:text-properties officeooo:rsid="001372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ZARZĄDZENIE NR 012.2.2023</text:span></text:p>
      <text:p text:style-name="P2">KIEROWNIKA</text:p>
      <text:p text:style-name="P2">GMINNEGO OŚRODKA POMOCY SPOŁECZNEJ</text:p>
      <text:p text:style-name="P2">W RADŁOWIE</text:p>
      <text:p text:style-name="P1"/>
      <text:p text:style-name="P1">z dnia 30 stycznia 2023</text:p>
      <text:p text:style-name="P1"/>
      <text:p text:style-name="P1"/>
      <text:p text:style-name="P3">w sprawie powołania komisji do brakowania dokumentacji niearchiwalnej w dziale księgowości Gminnego Ośrodka Pomocy Społecznej w Radłowie. </text:p>
      <text:p text:style-name="P3"/>
      <text:p text:style-name="P3"/>
      <text:p text:style-name="P6">Na podstawie §<text:span text:style-name="T2">6</text:span> ust. <text:span text:style-name="T2">12</text:span> Regulaminu Organizacyjnego Gminnego Ośrodka Pomocy Społecznej w <text:span text:style-name="T2">Radłowie</text:span> wprowadzonego Zarządzeniem Nr <text:span text:style-name="T2">GOPS.1.12.2020</text:span> Kierownika Gminnego Ośrodka Pomocy Społecznej w <text:span text:style-name="T2">Radłowie</text:span> z dnia <text:span text:style-name="T2">30</text:span> <text:span text:style-name="T2">grudnia</text:span> 20<text:span text:style-name="T2">20 </text:span>r. w związku z § 9 Rozporządzenia Ministra Kultury i Dziedzictwa Narodowego z dnia 20 października 2015 r. w sprawie klasyfikowania i kwalifikowania dokumentacji, przekazywania materiałów archiwalnych do archiwów państwowych i brakowania dokumentacji niearchiwalnej (<text:span text:style-name="T2">t.j. </text:span>Dz.U. 201<text:span text:style-name="T2">9 poz. 246</text:span>) oraz § <text:span text:style-name="T3">14</text:span> Instrukcji o organizacji i zakresie działania składnicy akt Gminnego Ośrodka Pomocy Społecznej w <text:span text:style-name="T3">Radłowie</text:span> stanowiącej załącznik nr 3 do Zarządzenia nr <text:span text:style-name="T3">GOPS.021.1.2021</text:span> Kierownika Gminnego Ośrodka Pomocy Społecznej w <text:span text:style-name="T3">Radłowie</text:span> z dnia <text:span text:style-name="T3">25</text:span> s<text:span text:style-name="T3">tycznia</text:span> 20<text:span text:style-name="T3">21</text:span>r. w sprawie instrukcji kancelaryjnej, jednolitego wykazu akt oraz instrukcji o organizacji i zakresie działania składnicy akt, </text:p>
      <text:p text:style-name="P4">zarządzam co następuje: </text:p>
      <text:p text:style-name="P9">§ 1.Powołuję komisję do przeprowadzenia brakowania dokumentacji niearchiwalnej w Gminnym <text:tab/>Ośrodku Pomocy Społecznej w <text:span text:style-name="T4">Radłowie</text:span>, której zakres przechowywania, określony w <text:s text:c="2"/><text:tab/>jednolitym rzeczowym wykazie akt Gminnego Ośrodka Pomocy Społecznej w <text:span text:style-name="T4">Radłowie</text:span>, już <text:tab/>minął. </text:p>
      <text:p text:style-name="P6">§ 2. Ustalam następujący skład komisji: </text:p>
      <text:p text:style-name="P10"><text:tab/> 1)<text:span text:style-name="T4">Anetta Hadam</text:span>- Kierownik GOPS- przewodniczący komisji,</text:p>
      <text:p text:style-name="P10"><text:s/><text:tab/> 2) <text:span text:style-name="T4">Alina Szczęść</text:span>-<text:span text:style-name="T4">Owczarska-</text:span> <text:s/><text:span text:style-name="T4">specjalista</text:span> prac<text:span text:style-name="T4">y</text:span> socjaln<text:span text:style-name="T4">ej </text:span>-członek,</text:p>
      <text:p text:style-name="P6"><text:s text:c="5"/>3) <text:span text:style-name="T4">Brygida Kierat</text:span>- <text:span text:style-name="T4">administrator ds. świadczeń rodzinnych – członek,</text:span></text:p>
      <text:p text:style-name="P16"><text:s text:c="5"/>4) <text:s/>Krystyna Huć – pracownik socjalny – archiwista</text:p>
      <text:p text:style-name="P11">§ 3. Celem komisji jest przeprowadzenie brakowania dokumentacji niearchiwalnej przechowywanej <text:s text:c="5"/><text:tab/>w zasobie archiwalnym Gminnego Ośrodka Pomocy Społecznej w <text:span text:style-name="T4">Radłowie</text:span>, której okres <text:soft-page-break/><text:tab/>przechowywania już minął. </text:p>
      <text:p text:style-name="P8">§ 4. Do zadań komisji należy: </text:p>
      <text:p text:style-name="P8"><text:tab/>1) <text:span text:style-name="T4">ocena spisu dokumentacji niearchiwalnej podlegającej brakowaniu, sporządzonego przez <text:tab/>archiwistę,</text:span></text:p>
      <text:p text:style-name="P7"><text:tab/>2) <text:span text:style-name="T4">kwalifikowanie dokumentacji kategorii B do zniszczenia lub wydłużenie okresu <text:tab/>przechowywania,</text:span></text:p>
      <text:p text:style-name="P8"><text:tab/>3) <text:span text:style-name="T5">sporządzenie protokołu oceny dokumentacji niearchiwalnej, której okres przechowywania <text:tab/>minął</text:span>.</text:p>
      <text:p text:style-name="P12">§ 5. <text:s/>Komisja sporządza wniosek o wyrażenie zgody na brakowanie dokumentacji niearchiwalnej <text:tab/>do Archiwum Państwowego w <text:span text:style-name="T5">Częstochowie</text:span> zgodnie z załącznikiem nr 1<text:span text:style-name="T5">0</text:span> do Zarządzenia. <text:tab/>Wniosek podpisuje Kierownik Gminnego Ośrodka Pomocy Społecznej w <text:span text:style-name="T5">Radłowie</text:span>.</text:p>
      <text:p text:style-name="P8">§ 7. Do wniosku o zgodę dołącza się:</text:p>
      <text:p text:style-name="P8"><text:s/><text:tab/>1) protokół oceny dokumentacji niearchiwalnej zgodnie z załącznikiem nr <text:span text:style-name="T6">9</text:span> do Zarządzenia,</text:p>
      <text:p text:style-name="P8"><text:tab/>2) spis dokumentacji niearchiwalnej przeznaczonej do przekazania do zniszczenia zgodnie z <text:tab/>załącznikiem nr <text:span text:style-name="T6">8</text:span> do Zarządzenia,</text:p>
      <text:p text:style-name="P13">§ 8. Po uzyskaniu zgody Archiwum Państwowego na brakowanie dokumentacji niearchiwalnej <text:tab/>archiwista przekazuje ja do zniszczenia. </text:p>
      <text:p text:style-name="P14">§ 9. Dokonanie zniszczenia <text:span text:style-name="T6">zmielenie</text:span> następuje zgodnie z protokołem oceny dokumentacji <text:tab/>niearchiwalnej oraz uzyskaną zgodą na brakowanie dokumentacji niearchiwalnej. </text:p>
      <text:p text:style-name="P8">§ 10. Po dokonaniu zniszczenia sporządza się protokół zniszczenia dokumentacji</text:p>
      <text:p text:style-name="P15">§ 11. Zniszczenie dokumentacji niearchiwalnej dokonuje się z zachowaniem przepisów ustawy o <text:tab/>ochronie danych osobowych. </text:p>
      <text:p text:style-name="P8">§ 12. Termin rozpoczęcia prac Komisji ustala się na dzień 1 <text:span text:style-name="T6">luty</text:span> 20<text:span text:style-name="T6">23</text:span>r.</text:p>
      <text:p text:style-name="P8">§ 13. Komisja kończy pracę z chwila sporządzenia protokołu zniszczenia dokumentacji. </text:p>
      <text:p text:style-name="P8">§ 14. Wykonanie Zarządzenia powierza się Przewodniczącemu Komisji. </text:p>
      <text:p text:style-name="P8">§ 15. Zarządzenie wchodzi w życie z dniem podpisania. </text:p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0:00:20.273000000</meta:creation-date>
    <meta:print-date>2023-03-15T11:58:41.813000000</meta:print-date>
    <dc:date>2023-03-15T12:05:53.964000000</dc:date>
    <meta:editing-duration>PT6M32S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1" meta:word-count="452" meta:character-count="3532" meta:non-whitespace-character-count="3049"/>
  </office:meta>
</office:document-meta>
</file>